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6pt" style:font-size-asian="16pt" style:font-size-complex="16pt"/>
    </style:style>
    <style:style style:name="P3" style:parent-style-name="Standard" style:family="paragraph">
      <style:text-properties style:font-name="Arial" fo:font-size="16pt" style:font-size-asian="16pt" style:font-size-complex="16pt"/>
    </style:style>
    <style:style style:name="T4" style:parent-style-name="Standardnípísmoodstavce" style:family="text">
      <style:text-properties style:font-name="Arial" fo:color="#000000"/>
    </style:style>
    <style:style style:name="T5" style:parent-style-name="Standardnípísmoodstavce" style:family="text">
      <style:text-properties style:font-name="Arial" fo:color="#000000"/>
    </style:style>
    <style:style style:name="T6" style:parent-style-name="Standardnípísmoodstavce" style:family="text">
      <style:text-properties style:font-name="Arial" fo:color="#000000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Standardnípísmoodstavce" style:family="text">
      <style:text-properties style:font-name="Arial" fo:color="#000000" fo:font-size="16pt" style:font-size-asian="16pt" style:font-size-complex="16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Standardnípísmoodstavce" style:family="text">
      <style:text-properties style:font-name="Arial"/>
    </style:style>
    <style:style style:name="T13" style:parent-style-name="Standardnípísmoodstavce" style:family="text">
      <style:text-properties style:font-name="Noto Sans" fo:color="#1B523E"/>
    </style:style>
    <style:style style:name="T14" style:parent-style-name="Standardnípísmoodstavce" style:family="text">
      <style:text-properties style:font-name="Arial" fo:color="#000000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T16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T17" style:parent-style-name="Standardnípísmoodstavce" style:family="text">
      <style:text-properties style:font-name="Arial" fo:color="#000000"/>
    </style:style>
    <style:style style:name="T18" style:parent-style-name="Standardnípísmoodstavce" style:family="text">
      <style:text-properties style:font-name="Arial" fo:color="#000000"/>
    </style:style>
    <style:style style:name="T19" style:parent-style-name="Standardnípísmoodstavce" style:family="text">
      <style:text-properties style:font-name="Noto Sans" fo:color="#000000"/>
    </style:style>
    <style:style style:name="T20" style:parent-style-name="Standardnípísmoodstavce" style:family="text">
      <style:text-properties style:font-name="Noto Sans" fo:color="#000000" fo:background-color="#FFFFFF"/>
    </style:style>
    <style:style style:name="T21" style:parent-style-name="Standardnípísmoodstavce" style:family="text">
      <style:text-properties style:font-name="Noto Sans" fo:color="#000000"/>
    </style:style>
    <style:style style:name="T22" style:parent-style-name="StrongEmphasis" style:family="text">
      <style:text-properties style:font-name="Noto Sans" fo:font-weight="normal" style:font-weight-asian="normal" style:font-weight-complex="normal" fo:color="#000000" fo:background-color="#FFFFFF"/>
    </style:style>
    <style:style style:name="T23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T24" style:parent-style-name="Standardnípísmoodstavce" style:family="text">
      <style:text-properties style:font-name="Noto Sans" fo:color="#000000"/>
    </style:style>
    <style:style style:name="P25" style:parent-style-name="Standard" style:family="paragraph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P2">Vyjádřete rozdíl mezi platbou v hotovosti a bezhotovostním platebním stykem.</text:p>
      <text:p text:style-name="P3"/>
      <text:p text:style-name="Standard"><text:span text:style-name="T4">hotovostní styk - předání penez z ruky do ruky</text:span></text:p>
      <text:p text:style-name="Standard"><text:span text:style-name="T5">bezhotovostní styk - řekneš bance (telefon, internet),<text:s/></text:span><text:span text:style-name="T6">aby z tvého účtu převedla peníze na účet jiný</text:span></text:p>
      <text:p text:style-name="P7"/>
      <text:p text:style-name="P8"/>
      <text:p text:style-name="Standard"><text:span text:style-name="T9">Vysvětlete rozdíl mezi debetní a kreditní kartou</text:span></text:p>
      <text:p text:style-name="P10"/>
      <text:p text:style-name="P11"/>
      <text:p text:style-name="Standard"><text:span text:style-name="T12">Debetní karta-<text:s/></text:span><text:span text:style-name="T13">J</text:span><text:span text:style-name="T14">e karta, kterou dostáváte ve své bance ke svému bankovnímu účtu. Můžete s ní platit v obchodech či vybírat z bankomatu a to až<text:s/></text:span><text:span text:style-name="T15">do výše část</text:span><text:span text:style-name="T16">ky, kterou máte na účtu</text:span><text:span text:style-name="T17">.</text:span></text:p>
      <text:p text:style-name="Standard"/>
      <text:p text:style-name="Standard"><text:span text:style-name="T18">Kreditní karta-<text:s/></text:span><text:span text:style-name="T19">Kreditní kartu vám vydá jakákoliv banka, aniž by bylo potřeba u ní mít<text:s/></text:span><text:a xlink:href="https://prodej.mesec.cz/bezne-ucty/" office:target-frame-name="_top" xlink:show="replace"><text:span text:style-name="T20">běžný účet</text:span></text:a><text:span text:style-name="T21">. Banka vám prostřednictvím kreditní karty<text:s/></text:span><text:span text:style-name="T22">půjčuje své peníze</text:span><text:span text:style-name="T23"><text:s/></text:span><text:span text:style-name="T24">a to do výše limitu, který je na kartě nastaven, např. 30000 Kč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" svg:font-family="Noto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burdyy</meta:initial-creator>
    <dc:creator>PRUZINOVAJ</dc:creator>
    <meta:creation-date>2019-05-06T08:01:00Z</meta:creation-date>
    <dc:date>2019-05-06T08:01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39" meta:row-count="5" meta:non-whitespace-character-count="633"/>
  </office:meta>
</office:document-meta>
</file>