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Century725 Cn BT" style:font-family-complex="Tahoma" style:font-family-generic="roman" style:font-pitch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225" draw:master-page-name="Master1-Layout7-blank-Prázdný" presentation:presentation-page-layout-name="Master1-PPL7" draw:id="Slide-256">
        <draw:frame draw:id="id172" presentation:style-name="a1228" draw:name="Nadpis 1" svg:x="0.47244in" svg:y="2.5185in" svg:width="9.92087in" svg:height="1.46378in" presentation:class="title" presentation:placeholder="false">
          <draw:text-box>
            <text:p text:style-name="a1227" text:class-names="" text:cond-style-name=""><text:span text:style-name="a1226" text:class-names="">Pracovní smlouva</text:span></text:p>
          </draw:text-box>
          <svg:title/>
          <svg:desc/>
        </draw:frame>
        <presentation:notes draw:style-name="a1234">
          <draw:frame draw:id="id173" draw:style-name="a1231" draw:name="Zástupný symbol pro číslo snímku 6" svg:x="4.67953in" svg:y="11.10827in" svg:width="3.5878in" svg:height="0.5842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4" presentation:style-name="a1232" draw:name="Zástupný symbol pro obrázek snímku 1">
            <svg:title/>
            <svg:desc/>
          </draw:page-thumbnail>
          <draw:frame draw:id="id175" presentation:style-name="a12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5" draw:master-page-name="Master2-Layout7-blank-Prázdný" presentation:presentation-page-layout-name="Master2-PPL7" draw:id="Slide-257">
        <draw:frame draw:id="id176" presentation:style-name="a1236" draw:name="Nadpis 1" svg:x="0.55118in" svg:y="0.32953in" svg:width="9.92087in" svg:height="0.69724in" presentation:class="title" presentation:placeholder="true">
          <draw:text-box/>
          <svg:title/>
          <svg:desc/>
        </draw:frame>
        <draw:frame draw:id="id177" presentation:style-name="a1240" draw:name="Zástupný symbol pro text 2" svg:x="0.55118in" svg:y="1.93465in" svg:width="9.92087in" svg:height="4.79488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Pracovní smlouva zakládá pracovní poměr mezi zaměstnavatelem a zaměstnancem. Právně je upravena v zákoníku práce. Uzavřena musí být vždy písemně[1] a vyhotovuje se obvykle ve třech stejnopisech: pro zaměstnavatele, zaměstnance a okresní správu sociálního zabezpečení. Zaměstnanec nicméně musí vždy obdržet jedno vyhotovení.[2] Další možnosti úpravy vztahů mezi zaměstnavatelem a zaměstnancem, ale mimo standardní pracovní poměr, nabízí dohoda o pracovní činnosti nebo dohoda o provedení práce.</text:span></text:p>
              </text:list-item>
            </text:list>
          </draw:text-box>
          <svg:title/>
          <svg:desc/>
        </draw:frame>
        <presentation:notes draw:style-name="a1246">
          <draw:frame draw:id="id178" draw:style-name="a1243" draw:name="Zástupný symbol pro číslo snímku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9063in" svg:width="5.84722in" svg:height="4.38542in" presentation:class="page" draw:id="id179" presentation:style-name="a1244" draw:name="Zástupný symbol pro obrázek snímku 1">
            <svg:title/>
            <svg:desc/>
          </draw:page-thumbnail>
          <draw:frame draw:id="id180" presentation:style-name="a12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47" draw:master-page-name="Master2-Layout7-blank-Prázdný" presentation:presentation-page-layout-name="Master2-PPL7" draw:id="Slide-258">
        <draw:frame draw:id="id181" presentation:style-name="a1250" draw:name="Nadpis 1" svg:x="0.55118in" svg:y="0.20866in" svg:width="9.92087in" svg:height="0.93898in" presentation:class="title" presentation:placeholder="false">
          <draw:text-box>
            <text:p text:style-name="a1249" text:class-names="" text:cond-style-name=""><text:span text:style-name="a1248" text:class-names="">Podstatné náležitosti smlouvy</text:span></text:p>
          </draw:text-box>
          <svg:title/>
          <svg:desc/>
        </draw:frame>
        <draw:frame draw:id="id182" presentation:style-name="a1263" draw:name="Zástupný symbol pro text 2" svg:x="0.55118in" svg:y="1.93465in" svg:width="9.92087in" svg:height="4.79488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Smlouva musí vždy obsahovat tyto informace: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druh práce, kterou má zaměstnanec vykonávat,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místo nebo místa výkonu práce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den nástupu do práce (tímto dnem vzniká pracovní poměr</text:span></text:p>
              </text:list-item>
            </text:list>
          </draw:text-box>
          <svg:title/>
          <svg:desc/>
        </draw:frame>
        <presentation:notes draw:style-name="a1269">
          <draw:frame draw:id="id183" draw:style-name="a1266" draw:name="Zástupný symbol pro číslo snímku 6" svg:x="4.67953in" svg:y="11.10827in" svg:width="3.5878in" svg:height="0.5842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4" presentation:style-name="a1267" draw:name="Zástupný symbol pro obrázek snímku 1">
            <svg:title/>
            <svg:desc/>
          </draw:page-thumbnail>
          <draw:frame draw:id="id185" presentation:style-name="a12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70" draw:master-page-name="Master2-Layout7-blank-Prázdný" presentation:presentation-page-layout-name="Master2-PPL7" draw:id="Slide-259">
        <draw:frame draw:id="id186" presentation:style-name="a1273" draw:name="Nadpis 1" svg:x="0.55118in" svg:y="0.32953in" svg:width="9.92087in" svg:height="0.69724in" presentation:class="title" presentation:placeholder="false">
          <draw:text-box>
            <text:p text:style-name="a1272" text:class-names="" text:cond-style-name=""><text:span text:style-name="a1271" text:class-names="">Kdo uzavírá pracovní smlouvu?</text:span></text:p>
          </draw:text-box>
          <svg:title/>
          <svg:desc/>
        </draw:frame>
        <draw:frame draw:id="id187" presentation:style-name="a1277" draw:name="Zástupný symbol pro text 2" svg:x="0.55118in" svg:y="1.93465in" svg:width="9.92087in" svg:height="4.7948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Pracovní smlouvu vždy uzavírá zaměstnavatel s zaměstnancem.</text:span></text:p>
              </text:list-item>
            </text:list>
          </draw:text-box>
          <svg:title/>
          <svg:desc/>
        </draw:frame>
        <presentation:notes draw:style-name="a1283">
          <draw:frame draw:id="id188" draw:style-name="a1280" draw:name="Zástupný symbol pro číslo snímku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9" presentation:style-name="a1281" draw:name="Zástupný symbol pro obrázek snímku 1">
            <svg:title/>
            <svg:desc/>
          </draw:page-thumbnail>
          <draw:frame draw:id="id190" presentation:style-name="a12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84" draw:master-page-name="Master2-Layout7-blank-Prázdný" presentation:presentation-page-layout-name="Master2-PPL7" draw:id="Slide-260">
        <draw:frame draw:id="id191" presentation:style-name="a1287" draw:name="Nadpis 1" svg:x="0.55118in" svg:y="0.3185in" svg:width="9.92087in" svg:height="0.7189in" presentation:class="title" presentation:placeholder="false">
          <draw:text-box>
            <text:p text:style-name="a1286" text:class-names="" text:cond-style-name=""><text:span text:style-name="a1285" text:class-names="">Náležitosti pracovní smlouvy</text:span></text:p>
          </draw:text-box>
          <svg:title/>
          <svg:desc/>
        </draw:frame>
        <draw:frame draw:id="id192" presentation:style-name="a1294" draw:name="Zástupný symbol pro text 2" svg:x="0.55118in" svg:y="1.93465in" svg:width="9.92087in" svg:height="4.79488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Podstatnými náležitostmi jsou takové obsahové prvky, které musí být dohodnuty, aby smlouva vznikla. Charakterizují daný smluvní typ, tj. náležitosti, které u jednotlivých smluvních typů upravených občanským zákoníkem vyplývají ze základního vymezení smluvního typu. Například podstatnými náležitostmi smlouvy o dílo je vymezení díla, které se zhotovitel zavazuje pro objednatele zhotovit, jakož i určení ceny, kterou se objednatel zavazuje za dílo zaplatit. Občanský zákoník umožňuje uzavření i jiných smluv, než těch, které jsou upraveny jako smluvní typ; v takovém případě je potřeba, aby nabídka vymezila to, co má být obsahem zamýšleného právního vztahu, aby i taková nabídka mohla být přijata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Smlouva je uzavřena i v případě, kdy ve smlouvě nebyly ujednány náležitosti, jež měly být ujednány; i přesto se hledí na projev jejich vůle jako na uzavřenou smlouvu a zvláště lze-li s přihlédnutím k jejich následnému chování, rozumně předpokládat, že by smlouvu uzavřely i bez ujednání této náležitosti. Dala-li však některá ze stran již při uzavírání smlouvy najevo, že dosažení shody o určité náležitosti je předpokladem uzavření smlouvy, má se za to, že smlouva uzavřena nebyla; tehdy ujednání o ostatních náležitostech strany nezavazuje, ani byl-li o nich vyhotoven zápis.</text:span></text:p>
              </text:list-item>
            </text:list>
          </draw:text-box>
          <svg:title/>
          <svg:desc/>
        </draw:frame>
        <presentation:notes draw:style-name="a1300">
          <draw:frame draw:id="id193" draw:style-name="a1297" draw:name="Zástupný symbol pro číslo snímku 6" svg:x="4.67953in" svg:y="11.10827in" svg:width="3.5878in" svg:height="0.5842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4" presentation:style-name="a1298" draw:name="Zástupný symbol pro obrázek snímku 1">
            <svg:title/>
            <svg:desc/>
          </draw:page-thumbnail>
          <draw:frame draw:id="id195" presentation:style-name="a12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in" svg:y="2.56024in" svg:width="9.92087in" svg:height="1.38031in"/>
      <presentation:placeholder presentation:object="object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in" svg:y="2.56024in" svg:width="9.92087in" svg:height="1.38031in"/>
      <presentation:placeholder presentation:object="object" svg:x="0.55035in" svg:y="4.43576in" svg:width="4.87674in" svg:height="2.2934in"/>
      <presentation:placeholder presentation:object="object" svg:x="5.59375in" svg:y="4.43576in" svg:width="4.87847in" svg:height="2.293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in" svg:y="2.56024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in" svg:y="2.56024in" svg:width="9.92087in" svg:height="1.38031in"/>
      <presentation:placeholder presentation:object="outline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85417in" svg:y="2.56076in" svg:width="2.61806in" svg:height="4.1684in"/>
      <presentation:placeholder presentation:object="outline" svg:x="0in" svg:y="2.56076in" svg:width="7.6875in" svg:height="4.16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0.32953in" svg:width="9.92087in" svg:height="0.69724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0.32953in" svg:width="9.92087in" svg:height="0.69724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Pouze nadpis">
      <presentation:placeholder presentation:object="title" svg:x="0.55118in" svg:y="0.32953in" svg:width="9.92087in" svg:height="0.6972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0.69724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70" draw:style="linear" draw:angle="2700" draw:start-color="#dff2fc" draw:end-color="#009bdd" draw:start-intensity="100%" draw:end-intensity="100%"/>
    <draw:gradient draw:name="a1054" draw:style="linear" draw:angle="2700" draw:start-color="#dff2fc" draw:end-color="#009bdd" draw:start-intensity="100%" draw:end-intensity="100%"/>
    <draw:gradient draw:name="a567" draw:style="linear" draw:angle="2700" draw:start-color="#dff2fc" draw:end-color="#009bdd" draw:start-intensity="100%" draw:end-intensity="100%"/>
    <draw:gradient draw:name="a1162" draw:style="linear" draw:angle="2700" draw:start-color="#dff2fc" draw:end-color="#009bdd" draw:start-intensity="100%" draw:end-intensity="100%"/>
    <draw:gradient draw:name="a1058" draw:style="linear" draw:angle="2700" draw:start-color="#dff2fc" draw:end-color="#009bdd" draw:start-intensity="100%" draw:end-intensity="100%"/>
    <draw:gradient draw:name="a922" draw:style="linear" draw:angle="2700" draw:start-color="#dff2fc" draw:end-color="#009bdd" draw:start-intensity="100%" draw:end-intensity="100%"/>
    <draw:gradient draw:name="a622" draw:style="linear" draw:angle="2700" draw:start-color="#dff2fc" draw:end-color="#009bdd" draw:start-intensity="100%" draw:end-intensity="100%"/>
    <draw:gradient draw:name="a962" draw:style="linear" draw:angle="2700" draw:start-color="#dff2fc" draw:end-color="#009bdd" draw:start-intensity="100%" draw:end-intensity="100%"/>
    <draw:gradient draw:name="a626" draw:style="linear" draw:angle="2700" draw:start-color="#dff2fc" draw:end-color="#009bdd" draw:start-intensity="100%" draw:end-intensity="100%"/>
    <draw:gradient draw:name="a770" draw:style="linear" draw:angle="2700" draw:start-color="#dff2fc" draw:end-color="#009bdd" draw:start-intensity="100%" draw:end-intensity="100%"/>
    <draw:gradient draw:name="a666" draw:style="linear" draw:angle="2700" draw:start-color="#dff2fc" draw:end-color="#009bdd" draw:start-intensity="100%" draw:end-intensity="100%"/>
    <draw:gradient draw:name="a842" draw:style="linear" draw:angle="2700" draw:start-color="#dff2fc" draw:end-color="#009bdd" draw:start-intensity="100%" draw:end-intensity="100%"/>
    <draw:gradient draw:name="a1101" draw:style="linear" draw:angle="2700" draw:start-color="#dff2fc" draw:end-color="#009bdd" draw:start-intensity="100%" draw:end-intensity="100%"/>
    <draw:gradient draw:name="a1158" draw:style="linear" draw:angle="2700" draw:start-color="#dff2fc" draw:end-color="#009bdd" draw:start-intensity="100%" draw:end-intensity="100%"/>
    <draw:gradient draw:name="a722" draw:style="linear" draw:angle="2700" draw:start-color="#dff2fc" draw:end-color="#009bdd" draw:start-intensity="100%" draw:end-intensity="100%"/>
    <draw:gradient draw:name="a1105" draw:style="linear" draw:angle="2700" draw:start-color="#dff2fc" draw:end-color="#009bdd" draw:start-intensity="100%" draw:end-intensity="100%"/>
    <draw:gradient draw:name="a918" draw:style="linear" draw:angle="2700" draw:start-color="#dff2fc" draw:end-color="#009bdd" draw:start-intensity="100%" draw:end-intensity="100%"/>
    <draw:gradient draw:name="a994" draw:style="linear" draw:angle="2700" draw:start-color="#dff2fc" draw:end-color="#009bdd" draw:start-intensity="100%" draw:end-intensity="100%"/>
    <draw:gradient draw:name="a726" draw:style="linear" draw:angle="2700" draw:start-color="#dff2fc" draw:end-color="#009bdd" draw:start-intensity="100%" draw:end-intensity="100%"/>
    <draw:gradient draw:name="a958" draw:style="linear" draw:angle="2700" draw:start-color="#dff2fc" draw:end-color="#009bdd" draw:start-intensity="100%" draw:end-intensity="100%"/>
    <draw:gradient draw:name="a998" draw:style="linear" draw:angle="2700" draw:start-color="#dff2fc" draw:end-color="#009bdd" draw:start-intensity="100%" draw:end-intensity="100%"/>
    <draw:gradient draw:name="a766" draw:style="linear" draw:angle="2700" draw:start-color="#dff2fc" draw:end-color="#009bdd" draw:start-intensity="100%" draw:end-intensity="100%"/>
    <draw:gradient draw:name="a571" draw:style="linear" draw:angle="2700" draw:start-color="#dff2fc" draw:end-color="#009bdd" draw:start-intensity="100%" draw:end-intensity="100%"/>
    <draw:gradient draw:name="a838" draw:style="linear" draw:angle="2700" draw:start-color="#dff2fc" draw:end-color="#009bdd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non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middle" draw:textarea-horizontal-align="left" draw:fill="gradient" draw:fill-gradient-name="a722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middle" draw:textarea-horizontal-align="left" draw:fill="gradient" draw:fill-gradient-name="a726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left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9">
      <style:graphic-properties fo:wrap-option="wrap" fo:padding-top="0in" fo:padding-bottom="0in" fo:padding-left="0in" fo:padding-right="0in" draw:textarea-vertical-align="middle" draw:textarea-horizontal-align="left" draw:fill="gradient" draw:fill-gradient-name="a838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middle" draw:textarea-horizontal-align="left" draw:fill="gradient" draw:fill-gradient-name="a918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middle" draw:textarea-horizontal-align="left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middle" draw:textarea-horizontal-align="left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left" draw:fill="gradient" draw:fill-gradient-name="a922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middle" draw:textarea-horizontal-align="left" draw:fill="gradient" draw:fill-gradient-name="a1101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middle" draw:textarea-horizontal-align="left" draw:fill="gradient" draw:fill-gradient-name="a1105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in" fo:padding-bottom="0in" fo:padding-left="0in" fo:padding-right="0in" draw:textarea-vertical-align="middle" draw:textarea-horizontal-align="left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1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left" draw:fill="gradient" draw:fill-gradient-name="a958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middle" draw:textarea-horizontal-align="left" draw:fill="gradient" draw:fill-gradient-name="a1054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middle" draw:textarea-horizontal-align="left" draw:fill="gradient" draw:fill-gradient-name="a1058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draw:fill="none" draw:stroke="non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gradient" draw:fill-gradient-name="a962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presentation" style:name="a974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middle" draw:textarea-horizontal-align="left" draw:fill="gradient" draw:fill-gradient-name="a1158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none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left" draw:fill="gradient" draw:fill-gradient-name="a1162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gradient" draw:fill-gradient-name="a994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left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frame draw:id="id0" draw:style-name="a1" draw:name="Obrázek 1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1" presentation:style-name="a4" draw:name="Zástupný symbol pro nadpis 2" svg:x="0in" svg:y="2.56024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Zástupný symbol pro text 3" svg:x="0.55118in" svg:y="4.43583in" svg:width="9.92087in" svg:height="2.29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Zástupný symbol pro datum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Zástupný symbol pro zápatí 5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Zástupný symbol pro číslo snímku 6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6" presentation:style-name="a31" draw:name="Zástupný symbol pro obrázek snímku 1">
          <svg:title/>
          <svg:desc/>
        </draw:page-thumbnail>
        <draw:frame draw:id="id7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2" draw:layer="Master1-bg" draw:style-name="a49" draw:name="Obráze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13" presentation:style-name="a53" draw:name="Nadpis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4" presentation:style-name="a57" draw:name="Podnadpis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utím lze upravit styl předlohy.</text:span><text:span text:style-name="a55" text:class-names=""/></text:p>
        </draw:text-box>
        <svg:title/>
        <svg:desc/>
      </draw:frame>
      <draw:frame draw:id="id15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6" presentation:style-name="a68" draw:name="Zástupný symbol pro obrázek snímku 1">
          <svg:title/>
          <svg:desc/>
        </draw:page-thumbnail>
        <draw:frame draw:id="id7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8" draw:layer="Master1-bg" draw:style-name="a86" draw:name="Obráze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90" draw:name="Nadpis 1" svg:x="0in" svg:y="2.56024in" svg:width="9.92087in" svg:height="1.38031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20" presentation:style-name="a106" draw:name="Zástupný symbol pro obsah 2" svg:x="0.55118in" svg:y="4.43583in" svg:width="9.92087in" svg:height="2.2937in" presentation:class="object" presentation:placeholder="false">
        <draw:text-box>
          <text:p text:style-name="a92" text:class-names="" text:cond-style-name=""><text:span text:style-name="a91" text:class-names="">Kliknutím lze upravit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Zástupný symbol pro datum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Zástupný symbol pro zápatí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Zástupný symbol pro číslo snímku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6" presentation:style-name="a117" draw:name="Zástupný symbol pro obrázek snímku 1">
          <svg:title/>
          <svg:desc/>
        </draw:page-thumbnail>
        <draw:frame draw:id="id7" presentation:style-name="a120" draw:name="Zástupný symbol pro poznámky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záhlaví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datum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zápatí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Zástupný symbol pro číslo snímk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4">
      <draw:frame draw:id="id24" draw:layer="Master1-bg" draw:style-name="a135" draw:name="Obráze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39" draw:name="Nadpis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utím lze upravit styl.</text:span><text:span text:style-name="a137" text:class-names=""/></text:p>
        </draw:text-box>
        <svg:title/>
        <svg:desc/>
      </draw:frame>
      <draw:frame draw:id="id26" presentation:style-name="a143" draw:name="Zástupný symbol pro text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utím lze upravit styly předlohy textu.</text:span></text:p>
            </text:list-item>
          </text:list>
        </draw:text-box>
        <svg:title/>
        <svg:desc/>
      </draw:frame>
      <draw:frame draw:id="id27" presentation:style-name="a146" draw:name="Zástupný symbol pro datum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Zástupný symbol pro zápatí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Zástupný symbol pro číslo snímku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6" presentation:style-name="a154" draw:name="Zástupný symbol pro obrázek snímku 1">
          <svg:title/>
          <svg:desc/>
        </draw:page-thumbnail>
        <draw:frame draw:id="id7" presentation:style-name="a157" draw:name="Zástupný symbol pro poznámky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Zástupný symbol pro záhlaví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Zástupný symbol pro datum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Zástupný symbol pro zápatí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Zástupný symbol pro číslo snímk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1">
      <draw:frame draw:id="id30" draw:layer="Master1-bg" draw:style-name="a172" draw:name="Obrázek 7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31" presentation:style-name="a176" draw:name="Nadpis 1" svg:x="0in" svg:y="2.56024in" svg:width="9.92087in" svg:height="1.38031in" presentation:class="title" presentation:placeholder="false">
        <draw:text-box>
          <text:p text:style-name="a175" text:class-names="" text:cond-style-name=""><text:span text:style-name="a173" text:class-names="">Kliknutím lze upravit styl.</text:span><text:span text:style-name="a174" text:class-names=""/></text:p>
        </draw:text-box>
        <svg:title/>
        <svg:desc/>
      </draw:frame>
      <draw:frame draw:id="id32" presentation:style-name="a192" draw:name="Zástupný symbol pro obsah 2" svg:x="0.55035in" svg:y="4.43576in" svg:width="4.87674in" svg:height="2.2934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Zástupný symbol pro obsah 3" svg:x="5.59375in" svg:y="4.43576in" svg:width="4.87847in" svg:height="2.2934in" presentation:class="object" presentation:placeholder="false">
        <draw:text-box>
          <text:p text:style-name="a194" text:class-names="" text:cond-style-name=""><text:span text:style-name="a193" text:class-names="">Kliknutím lze upravit styly předlohy textu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Zástupný symbol pro datum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Zástupný symbol pro zápatí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Zástupný symbol pro číslo snímku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6" presentation:style-name="a219" draw:name="Zástupný symbol pro obrázek snímku 1">
          <svg:title/>
          <svg:desc/>
        </draw:page-thumbnail>
        <draw:frame draw:id="id7" presentation:style-name="a222" draw:name="Zástupný symbol pro poznámky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Zástupný symbol pro záhlaví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Zástupný symbol pro datum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Zástupný symbol pro zápatí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Zástupný symbol pro číslo snímk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6">
      <draw:frame draw:id="id37" draw:layer="Master1-bg" draw:style-name="a237" draw:name="Obrázek 9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38" presentation:style-name="a241" draw:name="Nadpis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utím lze upravit styl.</text:span><text:span text:style-name="a239" text:class-names=""/></text:p>
        </draw:text-box>
        <svg:title/>
        <svg:desc/>
      </draw:frame>
      <draw:frame draw:id="id39" presentation:style-name="a245" draw:name="Zástupný symbol pro text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61" draw:name="Zástupný symbol pro obsah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Kliknutím lze upravit styly předlohy textu.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átá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Zástupný symbol pro text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utím lze upravit styly předlohy textu.</text:span></text:p>
            </text:list-item>
          </text:list>
        </draw:text-box>
        <svg:title/>
        <svg:desc/>
      </draw:frame>
      <draw:frame draw:id="id42" presentation:style-name="a281" draw:name="Zástupný symbol pro obsah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Kliknutím lze upravit styly předlohy textu.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Zástupný symbol pro datum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Zástupný symbol pro zápatí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Zástupný symbol pro číslo snímku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6" presentation:style-name="a292" draw:name="Zástupný symbol pro obrázek snímku 1">
          <svg:title/>
          <svg:desc/>
        </draw:page-thumbnail>
        <draw:frame draw:id="id7" presentation:style-name="a295" draw:name="Zástupný symbol pro poznámky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Zástupný symbol pro záhlaví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Zástupný symbol pro datum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Zástupný symbol pro zápatí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Zástupný symbol pro číslo snímk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9">
      <draw:frame draw:id="id46" draw:layer="Master1-bg" draw:style-name="a310" draw:name="Obrázek 5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47" presentation:style-name="a314" draw:name="Nadpis 1" svg:x="0in" svg:y="2.56024in" svg:width="9.92087in" svg:height="1.38031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48" presentation:style-name="a317" draw:name="Zástupný symbol pro datum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Zástupný symbol pro zápatí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Zástupný symbol pro číslo snímku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6" presentation:style-name="a325" draw:name="Zástupný symbol pro obrázek snímku 1">
          <svg:title/>
          <svg:desc/>
        </draw:page-thumbnail>
        <draw:frame draw:id="id7" presentation:style-name="a328" draw:name="Zástupný symbol pro poznámky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Zástupný symbol pro záhlaví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Zástupný symbol pro datum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Zástupný symbol pro zápatí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Zástupný symbol pro číslo snímk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2">
      <draw:frame draw:id="id51" draw:layer="Master1-bg" draw:style-name="a343" draw:name="Obrázek 4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52" presentation:style-name="a346" draw:name="Zástupný symbol pro datum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Zástupný symbol pro zápatí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Zástupný symbol pro číslo snímku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6" presentation:style-name="a354" draw:name="Zástupný symbol pro obrázek snímku 1">
          <svg:title/>
          <svg:desc/>
        </draw:page-thumbnail>
        <draw:frame draw:id="id7" presentation:style-name="a357" draw:name="Zástupný symbol pro poznámky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Zástupný symbol pro záhlaví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Zástupný symbol pro datum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Zástupný symbol pro zápatí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Zástupný symbol pro číslo snímk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1">
      <draw:frame draw:id="id55" draw:layer="Master1-bg" draw:style-name="a372" draw:name="Obrázek 7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56" presentation:style-name="a376" draw:name="Nadpis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57" presentation:style-name="a392" draw:name="Zástupný symbol pro obsah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Kliknutím lze upravit styly předlohy textu.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Zástupný symbol pro text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utím lze upravit styly předlohy textu.</text:span></text:p>
            </text:list-item>
          </text:list>
        </draw:text-box>
        <svg:title/>
        <svg:desc/>
      </draw:frame>
      <draw:frame draw:id="id59" presentation:style-name="a399" draw:name="Zástupný symbol pro datum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Zástupný symbol pro zápatí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Zástupný symbol pro číslo snímku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6" presentation:style-name="a407" draw:name="Zástupný symbol pro obrázek snímku 1">
          <svg:title/>
          <svg:desc/>
        </draw:page-thumbnail>
        <draw:frame draw:id="id7" presentation:style-name="a410" draw:name="Zástupný symbol pro poznámky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Zástupný symbol pro záhlaví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Zástupný symbol pro datum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Zástupný symbol pro zápatí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Zástupný symbol pro číslo snímk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4">
      <draw:frame draw:id="id62" draw:layer="Master1-bg" draw:style-name="a425" draw:name="Obrázek 7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63" presentation:style-name="a429" draw:name="Nadpis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utím lze upravit styl.</text:span><text:span text:style-name="a427" text:class-names=""/></text:p>
        </draw:text-box>
        <svg:title/>
        <svg:desc/>
      </draw:frame>
      <draw:frame draw:id="id64" presentation:style-name="a432" draw:name="Zástupný symbol pro obrázek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Zástupný symbol pro text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</draw:text-box>
        <svg:title/>
        <svg:desc/>
      </draw:frame>
      <draw:frame draw:id="id66" presentation:style-name="a439" draw:name="Zástupný symbol pro datum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Zástupný symbol pro zápatí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Zástupný symbol pro číslo snímku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6" presentation:style-name="a447" draw:name="Zástupný symbol pro obrázek snímku 1">
          <svg:title/>
          <svg:desc/>
        </draw:page-thumbnail>
        <draw:frame draw:id="id7" presentation:style-name="a450" draw:name="Zástupný symbol pro poznámky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Zástupný symbol pro záhlaví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Zástupný symbol pro datum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Zástupný symbol pro zápatí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Zástupný symbol pro číslo snímk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4">
      <draw:frame draw:id="id69" draw:layer="Master1-bg" draw:style-name="a465" draw:name="Obráze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469" draw:name="Nadpis 1" svg:x="0in" svg:y="2.56024in" svg:width="9.92087in" svg:height="1.38031in" presentation:class="title" presentation:placeholder="false">
        <draw:text-box>
          <text:p text:style-name="a468" text:class-names="" text:cond-style-name=""><text:span text:style-name="a466" text:class-names="">Kliknutím lze upravit styl.</text:span><text:span text:style-name="a467" text:class-names=""/></text:p>
        </draw:text-box>
        <svg:title/>
        <svg:desc/>
      </draw:frame>
      <draw:frame draw:id="id71" presentation:style-name="a486" draw:name="Zástupný symbol pro svislý text 2" svg:x="0.55118in" svg:y="4.43583in" svg:width="9.92087in" svg:height="2.293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utím lze upravit styly předlohy textu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Zástupný symbol pro datum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Zástupný symbol pro zápatí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Zástupný symbol pro číslo snímku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6" presentation:style-name="a497" draw:name="Zástupný symbol pro obrázek snímku 1">
          <svg:title/>
          <svg:desc/>
        </draw:page-thumbnail>
        <draw:frame draw:id="id7" presentation:style-name="a500" draw:name="Zástupný symbol pro poznámky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Zástupný symbol pro záhlaví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Zástupný symbol pro datum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Zástupný symbol pro zápatí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Zástupný symbol pro číslo snímk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4">
      <draw:frame draw:id="id75" draw:layer="Master1-bg" draw:style-name="a515" draw:name="Obráze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76" presentation:style-name="a519" draw:name="Svislý nadpis 1" svg:x="7.85417in" svg:y="2.56076in" svg:width="2.61806in" svg:height="4.1684in" presentation:class="title" presentation:placeholder="false">
        <draw:text-box>
          <text:p text:style-name="a518" text:class-names="" text:cond-style-name=""><text:span text:style-name="a516" text:class-names="">Kliknutím lze upravit styl.</text:span><text:span text:style-name="a517" text:class-names=""/></text:p>
        </draw:text-box>
        <svg:title/>
        <svg:desc/>
      </draw:frame>
      <draw:frame draw:id="id77" presentation:style-name="a536" draw:name="Zástupný symbol pro svislý text 2" svg:x="0in" svg:y="2.56076in" svg:width="7.687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nutím lze upravit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átá úroveň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Zástupný symbol pro datum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Zástupný symbol pro zápatí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Zástupný symbol pro číslo snímku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6" presentation:style-name="a547" draw:name="Zástupný symbol pro obrázek snímku 1">
          <svg:title/>
          <svg:desc/>
        </draw:page-thumbnail>
        <draw:frame draw:id="id7" presentation:style-name="a550" draw:name="Zástupný symbol pro poznámky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Zástupný symbol pro záhlaví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Zástupný symbol pro datum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Zástupný symbol pro zápatí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Zástupný symbol pro číslo snímk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64">
      <draw:custom-shape svg:x="0in" svg:y="0in" svg:width="11.02008in" svg:height="1.02992in" draw:id="id81" draw:style-name="a568" draw:name="Volný tvar 1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82" draw:style-name="a572" draw:name="Volný tvar 2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575" draw:name="Zástupný symbol pro nadpis 3" svg:x="0.55118in" svg:y="0.32953in" svg:width="9.92087in" svg:height="0.69724in" presentation:class="titl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4" presentation:style-name="a592" draw:name="Zástupný symbol pro text 4" svg:x="0.55118in" svg:y="1.93465in" svg:width="9.92087in" svg:height="4.794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utím lze upravit styly předlohy textu.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Druhá úroveň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Pátá úroveň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5" draw:name="Zástupný symbol pro datum 5" svg:x="0.55118in" svg:y="7.53189in" svg:width="2.56811in" svg:height="0.57008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6" presentation:style-name="a598" draw:name="Zástupný symbol pro zápatí 6" svg:x="3.77008in" svg:y="7.53189in" svg:width="3.49409in" svg:height="0.57008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87" presentation:style-name="a601" draw:name="Zástupný symbol pro číslo snímku 7" svg:x="7.90394in" svg:y="7.53189in" svg:width="2.56811in" svg:height="0.57008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18">
        <draw:page-thumbnail svg:x="1.21063in" svg:y="0.88858in" svg:width="5.84567in" svg:height="4.38425in" presentation:class="page" draw:id="id6" presentation:style-name="a602" draw:name="Zástupný symbol pro obrázek snímku 1">
          <svg:title/>
          <svg:desc/>
        </draw:page-thumbnail>
        <draw:frame draw:id="id7" presentation:style-name="a605" draw:name="Zástupný symbol pro poznámky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Zástupný symbol pro záhlaví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Zástupný symbol pro datum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Zástupný symbol pro zápatí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1" presentation:style-name="a617" draw:name="Zástupný symbol pro číslo snímku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19">
      <draw:custom-shape svg:x="0in" svg:y="0in" svg:width="11.02008in" svg:height="1.02992in" draw:id="id88" draw:layer="Master2-bg" draw:style-name="a623" draw:name="Volný tvar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89" draw:layer="Master2-bg" draw:style-name="a627" draw:name="Volný tvar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31" draw:name="Nadpis 1" svg:x="1.37847in" svg:y="1.35243in" svg:width="8.26736in" svg:height="2.87847in" presentation:class="title" presentation:placeholder="false">
        <draw:text-box>
          <text:p text:style-name="a630" text:class-names="" text:cond-style-name=""><text:span text:style-name="a628" text:class-names="">Kliknutím lze upravit styl.</text:span><text:span text:style-name="a629" text:class-names=""/></text:p>
        </draw:text-box>
        <svg:title/>
        <svg:desc/>
      </draw:frame>
      <draw:frame draw:id="id91" presentation:style-name="a635" draw:name="Podnadpis 2" svg:x="1.37847in" svg:y="4.34201in" svg:width="8.26736in" svg:height="1.99653in" presentation:class="subtitle" presentation:placeholder="false">
        <draw:text-box>
          <text:p text:style-name="a634" text:class-names="" text:cond-style-name=""><text:span text:style-name="a632" text:class-names="">Kliknutím lze upravit styl předlohy.</text:span><text:span text:style-name="a633" text:class-names=""/></text:p>
        </draw:text-box>
        <svg:title/>
        <svg:desc/>
      </draw:frame>
      <draw:frame draw:id="id92" presentation:style-name="a638" draw:name="Zástupný symbol pro datum 3" svg:x="0.55118in" svg:y="7.53189in" svg:width="2.56811in" svg:height="0.57008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93" presentation:style-name="a641" draw:name="Zástupný symbol pro zápatí 4" svg:x="3.77008in" svg:y="7.53189in" svg:width="3.49409in" svg:height="0.57008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94" presentation:style-name="a645" draw:name="Zástupný symbol pro číslo snímku 5" svg:x="7.90394in" svg:y="7.53189in" svg:width="2.56811in" svg:height="0.57008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</draw:text-box>
        <svg:title/>
        <svg:desc/>
      </draw:frame>
      <presentation:notes style:page-layout-name="pageLayout2" draw:style-name="a662">
        <draw:page-thumbnail svg:x="1.21063in" svg:y="0.88858in" svg:width="5.84567in" svg:height="4.38425in" presentation:class="page" draw:id="id6" presentation:style-name="a646" draw:name="Zástupný symbol pro obrázek snímku 1">
          <svg:title/>
          <svg:desc/>
        </draw:page-thumbnail>
        <draw:frame draw:id="id7" presentation:style-name="a649" draw:name="Zástupný symbol pro poznámky 2" svg:x="0.82677in" svg:y="5.55394in" svg:width="6.61378in" svg:height="5.26142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Zástupný symbol pro záhlaví 3" svg:x="0in" svg:y="0in" svg:width="3.5878in" svg:height="0.5842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Zástupný symbol pro datum 4" svg:x="4.67953in" svg:y="0in" svg:width="3.5878in" svg:height="0.58425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Zástupný symbol pro zápatí 5" svg:x="0in" svg:y="11.10827in" svg:width="3.5878in" svg:height="0.5842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1" presentation:style-name="a661" draw:name="Zástupný symbol pro číslo snímku 6" svg:x="4.67953in" svg:y="11.10827in" svg:width="3.5878in" svg:height="0.5842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63">
      <draw:custom-shape svg:x="0in" svg:y="0in" svg:width="11.02008in" svg:height="1.02992in" draw:id="id95" draw:layer="Master2-bg" draw:style-name="a667" draw:name="Volný tvar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96" draw:layer="Master2-bg" draw:style-name="a671" draw:name="Volný tvar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675" draw:name="Nadpis 1" svg:x="0.55118in" svg:y="0.32953in" svg:width="9.92087in" svg:height="0.69724in" presentation:class="title" presentation:placeholder="false">
        <draw:text-box>
          <text:p text:style-name="a674" text:class-names="" text:cond-style-name=""><text:span text:style-name="a672" text:class-names="">Kliknutím lze upravit styl.</text:span><text:span text:style-name="a673" text:class-names=""/></text:p>
        </draw:text-box>
        <svg:title/>
        <svg:desc/>
      </draw:frame>
      <draw:frame draw:id="id98" presentation:style-name="a691" draw:name="Zástupný symbol pro obsah 2" svg:x="0.55118in" svg:y="1.93465in" svg:width="9.92087in" svg:height="4.79488in" presentation:class="object" presentation:placeholder="false">
        <draw:text-box>
          <text:p text:style-name="a677" text:class-names="" text:cond-style-name=""><text:span text:style-name="a676" text:class-names="">Kliknutím lze upravit styly předlohy textu.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há úroveň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átá úroveň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4" draw:name="Zástupný symbol pro datum 3" svg:x="0.55118in" svg:y="7.53189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100" presentation:style-name="a697" draw:name="Zástupný symbol pro zápatí 4" svg:x="3.77008in" svg:y="7.53189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01" presentation:style-name="a701" draw:name="Zástupný symbol pro číslo snímku 5" svg:x="7.90394in" svg:y="7.53189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6" presentation:style-name="a702" draw:name="Zástupný symbol pro obrázek snímku 1">
          <svg:title/>
          <svg:desc/>
        </draw:page-thumbnail>
        <draw:frame draw:id="id7" presentation:style-name="a705" draw:name="Zástupný symbol pro poznámky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8" draw:name="Zástupný symbol pro záhlaví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Zástupný symbol pro datum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Zástupný symbol pro zápatí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1" presentation:style-name="a717" draw:name="Zástupný symbol pro číslo snímku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19">
      <draw:custom-shape svg:x="0in" svg:y="0in" svg:width="11.02008in" svg:height="1.02992in" draw:id="id102" draw:layer="Master2-bg" draw:style-name="a723" draw:name="Volný tvar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03" draw:layer="Master2-bg" draw:style-name="a727" draw:name="Volný tvar 7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31" draw:name="Nadpis 1" svg:x="0.75174in" svg:y="2.06076in" svg:width="9.50868in" svg:height="3.43924in" presentation:class="title" presentation:placeholder="false">
        <draw:text-box>
          <text:p text:style-name="a730" text:class-names="" text:cond-style-name=""><text:span text:style-name="a728" text:class-names="">Kliknutím lze upravit styl.</text:span><text:span text:style-name="a729" text:class-names=""/></text:p>
        </draw:text-box>
        <svg:title/>
        <svg:desc/>
      </draw:frame>
      <draw:frame draw:id="id105" presentation:style-name="a735" draw:name="Zástupný symbol pro text 2" svg:x="0.75174in" svg:y="5.53299in" svg:width="9.50868in" svg:height="1.8072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Kliknutím lze upravit styly předlohy textu.</text:span></text:p>
            </text:list-item>
          </text:list>
        </draw:text-box>
        <svg:title/>
        <svg:desc/>
      </draw:frame>
      <draw:frame draw:id="id106" presentation:style-name="a738" draw:name="Zástupný symbol pro datum 3" svg:x="0.55118in" svg:y="7.53189in" svg:width="2.56811in" svg:height="0.57008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07" presentation:style-name="a741" draw:name="Zástupný symbol pro zápatí 4" svg:x="3.77008in" svg:y="7.53189in" svg:width="3.49409in" svg:height="0.57008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08" presentation:style-name="a745" draw:name="Zástupný symbol pro číslo snímku 5" svg:x="7.90394in" svg:y="7.53189in" svg:width="2.56811in" svg:height="0.57008in" presentation:class="page-number" presentation:placeholder="false">
        <draw:text-box>
          <text:p text:style-name="a744" text:class-names="" text:cond-style-name=""><text:span text:style-name="a742" text:class-names=""><text:page-number style:num-format="1" text:fixed="false"/></text:span><text:span text:style-name="a743" text:class-names=""/></text:p>
        </draw:text-box>
        <svg:title/>
        <svg:desc/>
      </draw:frame>
      <presentation:notes style:page-layout-name="pageLayout2" draw:style-name="a762">
        <draw:page-thumbnail svg:x="1.21063in" svg:y="0.88858in" svg:width="5.84567in" svg:height="4.38425in" presentation:class="page" draw:id="id6" presentation:style-name="a746" draw:name="Zástupný symbol pro obrázek snímku 1">
          <svg:title/>
          <svg:desc/>
        </draw:page-thumbnail>
        <draw:frame draw:id="id7" presentation:style-name="a749" draw:name="Zástupný symbol pro poznámky 2" svg:x="0.82677in" svg:y="5.55394in" svg:width="6.61378in" svg:height="5.26142in" presentation:class="notes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2" draw:name="Zástupný symbol pro záhlaví 3" svg:x="0in" svg:y="0in" svg:width="3.5878in" svg:height="0.5842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Zástupný symbol pro datum 4" svg:x="4.67953in" svg:y="0in" svg:width="3.5878in" svg:height="0.58425in" presentation:class="date-time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Zástupný symbol pro zápatí 5" svg:x="0in" svg:y="11.10827in" svg:width="3.5878in" svg:height="0.5842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1" draw:name="Zástupný symbol pro číslo snímku 6" svg:x="4.67953in" svg:y="11.10827in" svg:width="3.5878in" svg:height="0.58425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63">
      <draw:custom-shape svg:x="0in" svg:y="0in" svg:width="11.02008in" svg:height="1.02992in" draw:id="id109" draw:layer="Master2-bg" draw:style-name="a767" draw:name="Volný tvar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10" draw:layer="Master2-bg" draw:style-name="a771" draw:name="Volný tvar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775" draw:name="Nadpis 1" svg:x="0.55118in" svg:y="0.32953in" svg:width="9.92087in" svg:height="0.69724in" presentation:class="title" presentation:placeholder="false">
        <draw:text-box>
          <text:p text:style-name="a774" text:class-names="" text:cond-style-name=""><text:span text:style-name="a772" text:class-names="">Kliknutím lze upravit styl.</text:span><text:span text:style-name="a773" text:class-names=""/></text:p>
        </draw:text-box>
        <svg:title/>
        <svg:desc/>
      </draw:frame>
      <draw:frame draw:id="id112" presentation:style-name="a791" draw:name="Zástupný symbol pro obsah 2" svg:x="0.55035in" svg:y="1.93403in" svg:width="4.87674in" svg:height="4.79514in" presentation:class="object" presentation:placeholder="false">
        <draw:text-box>
          <text:p text:style-name="a777" text:class-names="" text:cond-style-name=""><text:span text:style-name="a776" text:class-names="">Kliknutím lze upravit styly předlohy textu.</text:span></text:p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ruhá úroveň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Pátá úroveň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7" draw:name="Zástupný symbol pro obsah 3" svg:x="5.59375in" svg:y="1.93403in" svg:width="4.87847in" svg:height="4.79514in" presentation:class="object" presentation:placeholder="false">
        <draw:text-box>
          <text:p text:style-name="a793" text:class-names="" text:cond-style-name=""><text:span text:style-name="a792" text:class-names="">Kliknutím lze upravit styly předlohy textu.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Pátá úroveň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10" draw:name="Zástupný symbol pro datum 4" svg:x="0.55118in" svg:y="7.53189in" svg:width="2.56811in" svg:height="0.57008in" presentation:class="date-tim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15" presentation:style-name="a813" draw:name="Zástupný symbol pro zápatí 5" svg:x="3.77008in" svg:y="7.53189in" svg:width="3.49409in" svg:height="0.57008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16" presentation:style-name="a817" draw:name="Zástupný symbol pro číslo snímku 6" svg:x="7.90394in" svg:y="7.53189in" svg:width="2.56811in" svg:height="0.57008in" presentation:class="page-number" presentation:placeholder="false">
        <draw:text-box>
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</draw:text-box>
        <svg:title/>
        <svg:desc/>
      </draw:frame>
      <presentation:notes style:page-layout-name="pageLayout2" draw:style-name="a834">
        <draw:page-thumbnail svg:x="1.21063in" svg:y="0.88858in" svg:width="5.84567in" svg:height="4.38425in" presentation:class="page" draw:id="id6" presentation:style-name="a818" draw:name="Zástupný symbol pro obrázek snímku 1">
          <svg:title/>
          <svg:desc/>
        </draw:page-thumbnail>
        <draw:frame draw:id="id7" presentation:style-name="a821" draw:name="Zástupný symbol pro poznámky 2" svg:x="0.82677in" svg:y="5.55394in" svg:width="6.61378in" svg:height="5.26142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Zástupný symbol pro záhlaví 3" svg:x="0in" svg:y="0in" svg:width="3.5878in" svg:height="0.5842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Zástupný symbol pro datum 4" svg:x="4.67953in" svg:y="0in" svg:width="3.5878in" svg:height="0.5842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Zástupný symbol pro zápatí 5" svg:x="0in" svg:y="11.10827in" svg:width="3.5878in" svg:height="0.5842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1" presentation:style-name="a833" draw:name="Zástupný symbol pro číslo snímku 6" svg:x="4.67953in" svg:y="11.10827in" svg:width="3.5878in" svg:height="0.5842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835">
      <draw:custom-shape svg:x="0in" svg:y="0in" svg:width="11.02008in" svg:height="1.02992in" draw:id="id117" draw:layer="Master2-bg" draw:style-name="a839" draw:name="Volný tvar 9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18" draw:layer="Master2-bg" draw:style-name="a843" draw:name="Volný tvar 10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47" draw:name="Nadpis 1" svg:x="0.75868in" svg:y="0.44097in" svg:width="9.50868in" svg:height="1.59722in" presentation:class="title" presentation:placeholder="false">
        <draw:text-box>
          <text:p text:style-name="a846" text:class-names="" text:cond-style-name=""><text:span text:style-name="a844" text:class-names="">Kliknutím lze upravit styl.</text:span><text:span text:style-name="a845" text:class-names=""/></text:p>
        </draw:text-box>
        <svg:title/>
        <svg:desc/>
      </draw:frame>
      <draw:frame draw:id="id120" presentation:style-name="a851" draw:name="Zástupný symbol pro text 2" svg:x="0.75868in" svg:y="2.02604in" svg:width="4.66493in" svg:height="0.99306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iknutím lze upravit styly předlohy textu.</text:span></text:p>
            </text:list-item>
          </text:list>
        </draw:text-box>
        <svg:title/>
        <svg:desc/>
      </draw:frame>
      <draw:frame draw:id="id121" presentation:style-name="a867" draw:name="Zástupný symbol pro obsah 3" svg:x="0.75868in" svg:y="3.0191in" svg:width="4.66493in" svg:height="4.44271in" presentation:class="object" presentation:placeholder="false">
        <draw:text-box>
          <text:p text:style-name="a853" text:class-names="" text:cond-style-name=""><text:span text:style-name="a852" text:class-names="">Kliknutím lze upravit styly předlohy textu.</text:span></text:p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Druhá úroveň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Pátá úroveň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71" draw:name="Zástupný symbol pro text 4" svg:x="5.5816in" svg:y="2.02604in" svg:width="4.68576in" svg:height="0.99306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Kliknutím lze upravit styly předlohy textu.</text:span></text:p>
            </text:list-item>
          </text:list>
        </draw:text-box>
        <svg:title/>
        <svg:desc/>
      </draw:frame>
      <draw:frame draw:id="id123" presentation:style-name="a887" draw:name="Zástupný symbol pro obsah 5" svg:x="5.5816in" svg:y="3.0191in" svg:width="4.68576in" svg:height="4.44271in" presentation:class="object" presentation:placeholder="false">
        <draw:text-box>
          <text:p text:style-name="a873" text:class-names="" text:cond-style-name=""><text:span text:style-name="a872" text:class-names="">Kliknutím lze upravit styly předlohy textu.</text:span></text:p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ruhá úroveň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Pátá úroveň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90" draw:name="Zástupný symbol pro datum 6" svg:x="0.55118in" svg:y="7.53189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25" presentation:style-name="a893" draw:name="Zástupný symbol pro zápatí 7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26" presentation:style-name="a897" draw:name="Zástupný symbol pro číslo snímku 8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6" presentation:style-name="a898" draw:name="Zástupný symbol pro obrázek snímku 1">
          <svg:title/>
          <svg:desc/>
        </draw:page-thumbnail>
        <draw:frame draw:id="id7" presentation:style-name="a901" draw:name="Zástupný symbol pro poznámky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" presentation:style-name="a904" draw:name="Zástupný symbol pro záhlaví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Zástupný symbol pro datum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Zástupný symbol pro zápatí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" presentation:style-name="a913" draw:name="Zástupný symbol pro číslo snímku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915">
      <draw:custom-shape svg:x="0in" svg:y="0in" svg:width="11.02008in" svg:height="1.02992in" draw:id="id127" draw:layer="Master2-bg" draw:style-name="a919" draw:name="Volný tvar 5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28" draw:layer="Master2-bg" draw:style-name="a923" draw:name="Volný tvar 6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27" draw:name="Nadpis 1" svg:x="0.55118in" svg:y="0.32953in" svg:width="9.92087in" svg:height="0.69724in" presentation:class="title" presentation:placeholder="false">
        <draw:text-box>
          <text:p text:style-name="a926" text:class-names="" text:cond-style-name=""><text:span text:style-name="a924" text:class-names="">Kliknutím lze upravit styl.</text:span><text:span text:style-name="a925" text:class-names=""/></text:p>
        </draw:text-box>
        <svg:title/>
        <svg:desc/>
      </draw:frame>
      <draw:frame draw:id="id130" presentation:style-name="a930" draw:name="Zástupný symbol pro datum 2" svg:x="0.55118in" svg:y="7.53189in" svg:width="2.56811in" svg:height="0.57008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31" presentation:style-name="a933" draw:name="Zástupný symbol pro zápatí 3" svg:x="3.77008in" svg:y="7.53189in" svg:width="3.49409in" svg:height="0.57008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32" presentation:style-name="a937" draw:name="Zástupný symbol pro číslo snímku 4" svg:x="7.90394in" svg:y="7.53189in" svg:width="2.56811in" svg:height="0.57008in" presentation:class="page-number" presentation:placeholder="false">
        <draw:text-box>
          <text:p text:style-name="a936" text:class-names="" text:cond-style-name=""><text:span text:style-name="a934" text:class-names=""><text:page-number style:num-format="1" text:fixed="false"/></text:span><text:span text:style-name="a935" text:class-names=""/></text:p>
        </draw:text-box>
        <svg:title/>
        <svg:desc/>
      </draw:frame>
      <presentation:notes style:page-layout-name="pageLayout2" draw:style-name="a954">
        <draw:page-thumbnail svg:x="1.21063in" svg:y="0.88858in" svg:width="5.84567in" svg:height="4.38425in" presentation:class="page" draw:id="id6" presentation:style-name="a938" draw:name="Zástupný symbol pro obrázek snímku 1">
          <svg:title/>
          <svg:desc/>
        </draw:page-thumbnail>
        <draw:frame draw:id="id7" presentation:style-name="a941" draw:name="Zástupný symbol pro poznámky 2" svg:x="0.82677in" svg:y="5.55394in" svg:width="6.61378in" svg:height="5.26142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Zástupný symbol pro záhlaví 3" svg:x="0in" svg:y="0in" svg:width="3.5878in" svg:height="0.58425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Zástupný symbol pro datum 4" svg:x="4.67953in" svg:y="0in" svg:width="3.5878in" svg:height="0.58425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Zástupný symbol pro zápatí 5" svg:x="0in" svg:y="11.10827in" svg:width="3.5878in" svg:height="0.5842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1" presentation:style-name="a953" draw:name="Zástupný symbol pro číslo snímku 6" svg:x="4.67953in" svg:y="11.10827in" svg:width="3.5878in" svg:height="0.58425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55">
      <draw:custom-shape svg:x="0in" svg:y="0in" svg:width="11.02008in" svg:height="1.02992in" draw:id="id133" draw:layer="Master2-bg" draw:style-name="a959" draw:name="Volný tvar 4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34" draw:layer="Master2-bg" draw:style-name="a963" draw:name="Volný tvar 5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66" draw:name="Zástupný symbol pro datum 1" svg:x="0.55118in" svg:y="7.53189in" svg:width="2.56811in" svg:height="0.57008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36" presentation:style-name="a969" draw:name="Zástupný symbol pro zápatí 2" svg:x="3.77008in" svg:y="7.53189in" svg:width="3.49409in" svg:height="0.57008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7" presentation:style-name="a973" draw:name="Zástupný symbol pro číslo snímku 3" svg:x="7.90394in" svg:y="7.53189in" svg:width="2.56811in" svg:height="0.57008in" presentation:class="page-number" presentation:placeholder="false">
        <draw:text-box>
          <text:p text:style-name="a972" text:class-names="" text:cond-style-name=""><text:span text:style-name="a970" text:class-names=""><text:page-number style:num-format="1" text:fixed="false"/></text:span><text:span text:style-name="a971" text:class-names=""/></text:p>
        </draw:text-box>
        <svg:title/>
        <svg:desc/>
      </draw:frame>
      <presentation:notes style:page-layout-name="pageLayout2" draw:style-name="a990">
        <draw:page-thumbnail svg:x="1.21063in" svg:y="0.88858in" svg:width="5.84567in" svg:height="4.38425in" presentation:class="page" draw:id="id6" presentation:style-name="a974" draw:name="Zástupný symbol pro obrázek snímku 1">
          <svg:title/>
          <svg:desc/>
        </draw:page-thumbnail>
        <draw:frame draw:id="id7" presentation:style-name="a977" draw:name="Zástupný symbol pro poznámky 2" svg:x="0.82677in" svg:y="5.55394in" svg:width="6.61378in" svg:height="5.26142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Zástupný symbol pro záhlaví 3" svg:x="0in" svg:y="0in" svg:width="3.5878in" svg:height="0.5842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Zástupný symbol pro datum 4" svg:x="4.67953in" svg:y="0in" svg:width="3.5878in" svg:height="0.58425in" presentation:class="date-time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Zástupný symbol pro zápatí 5" svg:x="0in" svg:y="11.10827in" svg:width="3.5878in" svg:height="0.5842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1" presentation:style-name="a989" draw:name="Zástupný symbol pro číslo snímku 6" svg:x="4.67953in" svg:y="11.10827in" svg:width="3.5878in" svg:height="0.5842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91">
      <draw:custom-shape svg:x="0in" svg:y="0in" svg:width="11.02008in" svg:height="1.02992in" draw:id="id138" draw:layer="Master2-bg" draw:style-name="a995" draw:name="Volný tvar 7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39" draw:layer="Master2-bg" draw:style-name="a999" draw:name="Volný tvar 8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03" draw:name="Nadpis 1" svg:x="0.75868in" svg:y="0.55035in" svg:width="3.55556in" svg:height="1.93056in" presentation:class="title" presentation:placeholder="false">
        <draw:text-box>
          <text:p text:style-name="a1002" text:class-names="" text:cond-style-name=""><text:span text:style-name="a1000" text:class-names="">Kliknutím lze upravit styl.</text:span><text:span text:style-name="a1001" text:class-names=""/></text:p>
        </draw:text-box>
        <svg:title/>
        <svg:desc/>
      </draw:frame>
      <draw:frame draw:id="id141" presentation:style-name="a1019" draw:name="Zástupný symbol pro obsah 2" svg:x="4.6875in" svg:y="1.19097in" svg:width="5.57986in" svg:height="5.875in" presentation:class="object" presentation:placeholder="false">
        <draw:text-box>
          <text:p text:style-name="a1005" text:class-names="" text:cond-style-name=""><text:span text:style-name="a1004" text:class-names="">Kliknutím lze upravit styly předlohy textu.</text:span></text:p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Druhá úroveň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Pátá úroveň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23" draw:name="Zástupný symbol pro text 3" svg:x="0.75868in" svg:y="2.4809in" svg:width="3.55556in" svg:height="4.59375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Kliknutím lze upravit styly předlohy textu.</text:span></text:p>
            </text:list-item>
          </text:list>
        </draw:text-box>
        <svg:title/>
        <svg:desc/>
      </draw:frame>
      <draw:frame draw:id="id143" presentation:style-name="a1026" draw:name="Zástupný symbol pro datum 4" svg:x="0.55118in" svg:y="7.53189in" svg:width="2.56811in" svg:height="0.57008in" presentation:class="date-time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44" presentation:style-name="a1029" draw:name="Zástupný symbol pro zápatí 5" svg:x="3.77008in" svg:y="7.53189in" svg:width="3.49409in" svg:height="0.57008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45" presentation:style-name="a1033" draw:name="Zástupný symbol pro číslo snímku 6" svg:x="7.90394in" svg:y="7.53189in" svg:width="2.56811in" svg:height="0.57008in" presentation:class="page-number" presentation:placeholder="false">
        <draw:text-box>
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Zástupný symbol pro obrázek snímku 1">
          <svg:title/>
          <svg:desc/>
        </draw:page-thumbnail>
        <draw:frame draw:id="id7" presentation:style-name="a1037" draw:name="Zástupný symbol pro poznámky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Zástupný symbol pro záhlaví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Zástupný symbol pro datum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Zástupný symbol pro zápatí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Zástupný symbol pro číslo snímku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051">
      <draw:custom-shape svg:x="0in" svg:y="0in" svg:width="11.02008in" svg:height="1.02992in" draw:id="id146" draw:layer="Master2-bg" draw:style-name="a1055" draw:name="Volný tvar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47" draw:layer="Master2-bg" draw:style-name="a1059" draw:name="Volný tvar 8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63" draw:name="Nadpis 1" svg:x="0.75868in" svg:y="0.55035in" svg:width="3.55556in" svg:height="1.93056in" presentation:class="title" presentation:placeholder="false">
        <draw:text-box>
          <text:p text:style-name="a1062" text:class-names="" text:cond-style-name=""><text:span text:style-name="a1060" text:class-names="">Kliknutím lze upravit styl.</text:span><text:span text:style-name="a1061" text:class-names=""/></text:p>
        </draw:text-box>
        <svg:title/>
        <svg:desc/>
      </draw:frame>
      <draw:frame draw:id="id149" presentation:style-name="a1066" draw:name="Zástupný symbol pro obrázek 2" svg:x="4.6875in" svg:y="1.19097in" svg:width="5.57986in" svg:height="5.875in" presentation:class="graphic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50" presentation:style-name="a1070" draw:name="Zástupný symbol pro text 3" svg:x="0.75868in" svg:y="2.4809in" svg:width="3.55556in" svg:height="4.59375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Kliknutím lze upravit styly předlohy textu.</text:span></text:p>
            </text:list-item>
          </text:list>
        </draw:text-box>
        <svg:title/>
        <svg:desc/>
      </draw:frame>
      <draw:frame draw:id="id151" presentation:style-name="a1073" draw:name="Zástupný symbol pro datum 4" svg:x="0.55118in" svg:y="7.53189in" svg:width="2.56811in" svg:height="0.57008in" presentation:class="date-time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52" presentation:style-name="a1076" draw:name="Zástupný symbol pro zápatí 5" svg:x="3.77008in" svg:y="7.53189in" svg:width="3.49409in" svg:height="0.57008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53" presentation:style-name="a1080" draw:name="Zástupný symbol pro číslo snímku 6" svg:x="7.90394in" svg:y="7.53189in" svg:width="2.56811in" svg:height="0.57008in" presentation:class="page-number" presentation:placeholder="false">
        <draw:text-box>
          <text:p text:style-name="a1079" text:class-names="" text:cond-style-name=""><text:span text:style-name="a1077" text:class-names=""><text:page-number style:num-format="1" text:fixed="false"/></text:span><text:span text:style-name="a1078" text:class-names=""/></text:p>
        </draw:text-box>
        <svg:title/>
        <svg:desc/>
      </draw:frame>
      <presentation:notes style:page-layout-name="pageLayout2" draw:style-name="a1097">
        <draw:page-thumbnail svg:x="1.21063in" svg:y="0.88858in" svg:width="5.84567in" svg:height="4.38425in" presentation:class="page" draw:id="id6" presentation:style-name="a1081" draw:name="Zástupný symbol pro obrázek snímku 1">
          <svg:title/>
          <svg:desc/>
        </draw:page-thumbnail>
        <draw:frame draw:id="id7" presentation:style-name="a1084" draw:name="Zástupný symbol pro poznámky 2" svg:x="0.82677in" svg:y="5.55394in" svg:width="6.61378in" svg:height="5.26142in" presentation:class="notes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8" presentation:style-name="a1087" draw:name="Zástupný symbol pro záhlaví 3" svg:x="0in" svg:y="0in" svg:width="3.5878in" svg:height="0.5842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9" presentation:style-name="a1090" draw:name="Zástupný symbol pro datum 4" svg:x="4.67953in" svg:y="0in" svg:width="3.5878in" svg:height="0.58425in" presentation:class="date-time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Zástupný symbol pro zápatí 5" svg:x="0in" svg:y="11.10827in" svg:width="3.5878in" svg:height="0.58425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1" presentation:style-name="a1096" draw:name="Zástupný symbol pro číslo snímku 6" svg:x="4.67953in" svg:y="11.10827in" svg:width="3.5878in" svg:height="0.58425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98">
      <draw:custom-shape svg:x="0in" svg:y="0in" svg:width="11.02008in" svg:height="1.02992in" draw:id="id154" draw:layer="Master2-bg" draw:style-name="a1102" draw:name="Volný tvar 6">
        <svg:title/>
        <svg:desc/>
        <text:p text:style-name="a1100" text:class-names="" text:cond-style-name=""><text:span text:style-name="a10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55" draw:layer="Master2-bg" draw:style-name="a1106" draw:name="Volný tvar 7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10" draw:name="Nadpis 1" svg:x="0.55118in" svg:y="0.32953in" svg:width="9.92087in" svg:height="0.69724in" presentation:class="title" presentation:placeholder="false">
        <draw:text-box>
          <text:p text:style-name="a1109" text:class-names="" text:cond-style-name=""><text:span text:style-name="a1107" text:class-names="">Kliknutím lze upravit styl.</text:span><text:span text:style-name="a1108" text:class-names=""/></text:p>
        </draw:text-box>
        <svg:title/>
        <svg:desc/>
      </draw:frame>
      <draw:frame draw:id="id157" presentation:style-name="a1127" draw:name="Zástupný symbol pro svislý text 2" svg:x="0.55118in" svg:y="1.93465in" svg:width="9.92087in" svg:height="4.79488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Kliknutím lze upravit styly předlohy textu.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Druhá úroveň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Pátá úroveň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30" draw:name="Zástupný symbol pro datum 3" svg:x="0.55118in" svg:y="7.53189in" svg:width="2.56811in" svg:height="0.57008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59" presentation:style-name="a1133" draw:name="Zástupný symbol pro zápatí 4" svg:x="3.77008in" svg:y="7.53189in" svg:width="3.49409in" svg:height="0.57008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60" presentation:style-name="a1137" draw:name="Zástupný symbol pro číslo snímku 5" svg:x="7.90394in" svg:y="7.53189in" svg:width="2.56811in" svg:height="0.57008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1.21063in" svg:y="0.88858in" svg:width="5.84567in" svg:height="4.38425in" presentation:class="page" draw:id="id6" presentation:style-name="a1138" draw:name="Zástupný symbol pro obrázek snímku 1">
          <svg:title/>
          <svg:desc/>
        </draw:page-thumbnail>
        <draw:frame draw:id="id7" presentation:style-name="a1141" draw:name="Zástupný symbol pro poznámky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8" presentation:style-name="a1144" draw:name="Zástupný symbol pro záhlaví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9" presentation:style-name="a1147" draw:name="Zástupný symbol pro datum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0" presentation:style-name="a1150" draw:name="Zástupný symbol pro zápatí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3" draw:name="Zástupný symbol pro číslo snímku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155">
      <draw:custom-shape svg:x="0in" svg:y="0in" svg:width="11.02008in" svg:height="1.02992in" draw:id="id161" draw:layer="Master2-bg" draw:style-name="a1159" draw:name="Volný tvar 6">
        <svg:title/>
        <svg:desc/>
        <text:p text:style-name="a1157" text:class-names="" text:cond-style-name=""><text:span text:style-name="a1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62" draw:layer="Master2-bg" draw:style-name="a1163" draw:name="Volný tvar 7">
        <svg:title/>
        <svg:desc/>
        <text:p text:style-name="a1161" text:class-names="" text:cond-style-name=""><text:span text:style-name="a11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67" draw:name="Svislý nadpis 1" svg:x="7.99306in" svg:y="0.32986in" svg:width="2.47917in" svg:height="6.39931in" presentation:class="title" presentation:placeholder="false">
        <draw:text-box>
          <text:p text:style-name="a1166" text:class-names="" text:cond-style-name=""><text:span text:style-name="a1164" text:class-names="">Kliknutím lze upravit styl.</text:span><text:span text:style-name="a1165" text:class-names=""/></text:p>
        </draw:text-box>
        <svg:title/>
        <svg:desc/>
      </draw:frame>
      <draw:frame draw:id="id164" presentation:style-name="a1184" draw:name="Zástupný symbol pro svislý text 2" svg:x="0.55035in" svg:y="0.32986in" svg:width="7.27604in" svg:height="6.3993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Kliknutím lze upravit styly předlohy textu.</text:span></text:p>
            </text:list-item>
          </text:list>
          <text:list text:style-name="a1173">
            <text:list-item>
              <text:list text:style-name="a1173">
                <text:list-item>
                  <text:p text:style-name="a1172" text:class-names="" text:cond-style-name=""><text:span text:style-name="a1171" text:class-names="">Druhá úroveň</text:span></text:p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p text:style-name="a1175" text:class-names="" text:cond-style-name=""><text:span text:style-name="a1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p text:style-name="a1178" text:class-names="" text:cond-style-name=""><text:span text:style-name="a1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p text:style-name="a1182" text:class-names="" text:cond-style-name=""><text:span text:style-name="a1180" text:class-names="">Pátá úroveň</text:span><text:span text:style-name="a1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87" draw:name="Zástupný symbol pro datum 3" svg:x="0.55118in" svg:y="7.53189in" svg:width="2.56811in" svg:height="0.57008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66" presentation:style-name="a1190" draw:name="Zástupný symbol pro zápatí 4" svg:x="3.77008in" svg:y="7.53189in" svg:width="3.49409in" svg:height="0.57008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67" presentation:style-name="a1194" draw:name="Zástupný symbol pro číslo snímku 5" svg:x="7.90394in" svg:y="7.53189in" svg:width="2.56811in" svg:height="0.57008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title/>
        <svg:desc/>
      </draw:frame>
      <presentation:notes style:page-layout-name="pageLayout2" draw:style-name="a1211">
        <draw:page-thumbnail svg:x="1.21063in" svg:y="0.88858in" svg:width="5.84567in" svg:height="4.38425in" presentation:class="page" draw:id="id6" presentation:style-name="a1195" draw:name="Zástupný symbol pro obrázek snímku 1">
          <svg:title/>
          <svg:desc/>
        </draw:page-thumbnail>
        <draw:frame draw:id="id7" presentation:style-name="a1198" draw:name="Zástupný symbol pro poznámky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8" presentation:style-name="a1201" draw:name="Zástupný symbol pro záhlaví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9" presentation:style-name="a1204" draw:name="Zástupný symbol pro datum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Zástupný symbol pro zápatí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1" presentation:style-name="a1210" draw:name="Zástupný symbol pro číslo snímku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2">
      <draw:frame draw:id="id168" presentation:style-name="a1215" draw:name="Zástupný symbol pro záhlaví 1" svg:x="0in" svg:y="0in" svg:width="3.5878in" svg:height="0.58425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9" presentation:style-name="a1218" draw:name="Zástupný symbol pro datum 2" svg:x="4.67953in" svg:y="0in" svg:width="3.5878in" svg:height="0.58425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70" presentation:style-name="a1221" draw:name="Zástupný symbol pro zápatí 3" svg:x="0in" svg:y="11.10827in" svg:width="3.5878in" svg:height="0.58425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71" presentation:style-name="a1224" draw:name="Zástupný symbol pro číslo snímku 4" svg:x="4.67953in" svg:y="11.10827in" svg:width="3.5878in" svg:height="0.58425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meta:initial-creator>PRUZINOVAJ</meta:initial-creator>
    <dc:creator>PRUZINOVAJ</dc:creator>
    <meta:creation-date>2019-04-11T17:19:46Z</meta:creation-date>
    <dc:date>2019-04-30T18:12:41Z</dc:date>
    <meta:editing-cycles>2</meta:editing-cycles>
    <meta:editing-duration>PT561S</meta:editing-duration>
    <meta:document-statistic meta:paragraph-count="17" meta:word-count="350"/>
  </office:meta>
</office:document-meta>
</file>