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ux Libertine" svg:font-family="'Linux Libertine', Georgia, Times, 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ns-serif" fo:font-size="10.5pt" fo:letter-spacing="normal" fo:font-style="normal" fo:font-weight="normal"/>
    </style:style>
    <style:style style:name="P5" style:family="paragraph" style:parent-style-name="Text_20_body">
      <style:text-properties fo:font-style="italic" style:font-style-asian="italic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ns-serif" fo:font-size="10.5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fo:font-variant="normal" fo:text-transform="none" fo:color="#000000" style:font-name="Linux Libertine" fo:letter-spacing="normal" fo:language="cs" fo:country="CZ" fo:font-style="normal" fo:font-weight="normal"/>
    </style:style>
    <style:style style:name="P10" style:family="paragraph" style:parent-style-name="Heading_20_2">
      <style:text-properties fo:font-variant="normal" fo:text-transform="none" fo:color="#000000" style:font-name="Linux Libertine" fo:letter-spacing="normal" fo:font-style="normal" fo:font-weight="normal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6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firstHeading"/><text:span text:style-name="T1">Rodinný rozpočet</text:span></text:h>
      <text:p text:style-name="Standard"><text:span text:style-name="T1">Rodinný rozpočet </text:span>je obrazem hospodářského života rodiny.</text:p>
      <text:p text:style-name="Standard"/>
      <text:p text:style-name="P1"><text:span text:style-name="T1">Rodinný rozpočet se skládá z části příjmové a výdajové, přičemž snahou každé rodiny je vyvarovat se rozpočtu s většími výdaji než příjmy – na to bereme především ohledy – aby výdaje rodiny nebyly vyšší než příjmy!</text:span></text:p>
      <text:h text:style-name="P10" text:outline-level="2"><text:bookmark text:name="Tvorba_rodinného_rozpočtu"/><text:span text:style-name="T3">Tvorba rodinného rozpočtu</text:span></text:h>
      <text:p text:style-name="P5"><text:span text:style-name="T5">Sestavování rodinného rozpočtu lze rozčlenit do pěti fází:</text:span></text:p>
      <text:list xml:id="list1803864757369816748" text:style-name="L1">
        <text:list-item>
          <text:p text:style-name="P7">Přehled všech příjmů</text:p>
        </text:list-item>
        <text:list-item>
          <text:p text:style-name="P8">Seznam výdajů</text:p>
        </text:list-item>
        <text:list-item>
          <text:p text:style-name="P8">Porovnání příjmů a výdajů</text:p>
        </text:list-item>
        <text:list-item>
          <text:p text:style-name="P8">Přehodnocení a přizpůsobení výdajů</text:p>
        </text:list-item>
        <text:list-item>
          <text:p text:style-name="P8">Aktualizace rozpočtu</text:p>
        </text:list-item>
      </text:list>
      <text:p text:style-name="P6">Veškeré propočty rodinného rozpočtu je třeba tvořit pro jednotné časové období (například měsíc). Všechny položky se pak k tomuto časovému období budou vztahovat.</text:p>
      <text:p text:style-name="Standard">Do <text:span text:style-name="T2">příjmové části</text:span> rodina většinou zahrnuje veškerý měsíční příjem – mzdy a platy svých členů, sociální dávky (přídavky na děti), důchody, renty a výnosy z vkladů či z nájmu, hmotnou podporu v nezaměstnanosti apod.</text:p>
      <text:p text:style-name="Standard"><text:span text:style-name="T2">Výdajová část</text:span> čítá nájem, inkaso, výdaje n stravu a ošacení, kapesné, výdaje na domácnost, kulturu, vzdělání a cestování, spoření … vše, za co musí rodina zaplatit. </text:p>
      <text:p text:style-name="Standard"/>
      <text:p text:style-name="P4">Spoření bere rodina většinou jako prostředek ke koupi nejrůznějšího zboží (nábytek, automobil, dovolená…) i jako způsob vytváření rezerv na „horší časy“, kdy se rodina může ocitnout ve finanční tísni.</text:p>
      <text:p text:style-name="P3"><text:span text:style-name="T4"/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ux Libertine" svg:font-family="'Linux Libertine', Georgia, Times, 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AKÉ JSOU BĚŽNÉ NEJDŮLEŽITĚJŠÍ VÝDAJE DOMÁCNOSTI</dc:title>
    <meta:initial-creator>Semka</meta:initial-creator>
    <meta:creation-date>2008-05-16T09:17:00</meta:creation-date>
    <dc:creator>Dominik Hudeček</dc:creator>
    <dc:date>2019-04-23T18:44:02.28</dc:date>
    <meta:editing-cycles>4</meta:editing-cycles>
    <meta:editing-duration>PT9M</meta:editing-duration>
    <meta:document-statistic meta:table-count="0" meta:image-count="0" meta:object-count="0" meta:page-count="1" meta:paragraph-count="14" meta:word-count="188" meta:character-count="1230"/>
    <meta:generator>OpenOffice/4.1.5$Win32 OpenOffice.org_project/415m1$Build-9789</meta:generator>
  </office:meta>
</office:document-meta>
</file>