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48pt" style:font-size-asian="48pt" style:font-size-complex="48pt"/>
    </style:style>
    <style:style style:name="P2" style:parent-style-name="VýchozíLTTitel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3" style:parent-style-name="VýchozíLTGliederung1" style:family="paragraph">
      <style:text-properties fo:font-size="12pt" style:font-size-asian="12pt" style:font-size-complex="12pt"/>
    </style:style>
    <style:style style:name="P4" style:parent-style-name="VýchozíLTGliederung1" style:family="paragraph">
      <style:text-properties fo:font-size="12pt" style:font-size-asian="12pt" style:font-size-complex="12pt"/>
    </style:style>
    <style:style style:name="P5" style:parent-style-name="VýchozíLTGliederung1" style:family="paragraph">
      <style:text-properties fo:font-size="12pt" style:font-size-asian="12pt" style:font-size-complex="12pt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8" style:parent-style-name="VýchozíLTGliederung1" style:family="paragraph">
      <style:text-properties fo:font-size="12pt" style:font-size-asian="12pt" style:font-size-complex="12pt"/>
    </style:style>
    <style:style style:name="P9" style:parent-style-name="VýchozíLTGliederung1" style:family="paragraph">
      <style:text-properties fo:font-size="12pt" style:font-size-asian="12pt" style:font-size-complex="12pt"/>
    </style:style>
    <style:style style:name="P10" style:parent-style-name="VýchozíLTGliederung1" style:family="paragraph">
      <style:text-properties fo:font-size="12pt" style:font-size-asian="12pt" style:font-size-complex="12pt"/>
    </style:style>
    <style:style style:name="P11" style:parent-style-name="VýchozíLTGliederung1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VýchozíLTGliederung1" style:family="paragraph">
      <style:text-properties fo:font-size="12pt" style:font-size-asian="12pt" style:font-size-complex="12pt"/>
    </style:style>
    <style:style style:name="P13" style:parent-style-name="VýchozíLTGliederung1" style:family="paragraph">
      <style:text-properties fo:font-size="12pt" style:font-size-asian="12pt" style:font-size-complex="12pt"/>
    </style:style>
    <style:style style:name="P14" style:parent-style-name="VýchozíLTGliederung1" style:family="paragraph">
      <style:text-properties fo:font-size="12pt" style:font-size-asian="12pt" style:font-size-complex="12pt"/>
    </style:style>
    <style:style style:name="P15" style:parent-style-name="VýchozíLTGliederung1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VýchozíLTGliederung1" style:family="paragraph">
      <style:text-properties fo:font-size="12pt" style:font-size-asian="12pt" style:font-size-complex="12pt"/>
    </style:style>
    <style:style style:name="P17" style:parent-style-name="VýchozíLTGliederung1" style:family="paragraph">
      <style:text-properties fo:font-size="12pt" style:font-size-asian="12pt" style:font-size-complex="12pt"/>
    </style:style>
    <style:style style:name="P18" style:parent-style-name="VýchozíLTGliederung1" style:family="paragraph">
      <style:text-properties fo:font-size="12pt" style:font-size-asian="12pt" style:font-size-complex="12pt"/>
    </style:style>
    <style:style style:name="P19" style:parent-style-name="VýchozíLTGliederung1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VýchozíLTGliederung1" style:family="paragraph">
      <style:text-properties fo:font-size="12pt" style:font-size-asian="12pt" style:font-size-complex="12pt"/>
    </style:style>
    <style:style style:name="P21" style:parent-style-name="VýchozíLTGliederung1" style:family="paragraph">
      <style:text-properties fo:font-size="12pt" style:font-size-asian="12pt" style:font-size-complex="12pt"/>
    </style:style>
    <style:style style:name="P22" style:parent-style-name="VýchozíLTGliederung1" style:family="paragraph">
      <style:text-properties fo:font-size="12pt" style:font-size-asian="12pt" style:font-size-complex="12pt"/>
    </style:style>
    <style:style style:name="P23" style:parent-style-name="VýchozíLTGliederung1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VýchozíLTGliederung1" style:family="paragraph">
      <style:text-properties fo:font-size="12pt" style:font-size-asian="12pt" style:font-size-complex="12pt"/>
    </style:style>
    <style:style style:name="P25" style:parent-style-name="VýchozíLTGliederung1" style:family="paragraph">
      <style:text-properties fo:font-size="12pt" style:font-size-asian="12pt" style:font-size-complex="12pt"/>
    </style:style>
    <style:style style:name="P26" style:parent-style-name="VýchozíLTGliederung1" style:family="paragraph">
      <style:text-properties fo:font-size="12pt" style:font-size-asian="12pt" style:font-size-complex="12pt"/>
    </style:style>
    <style:style style:name="P27" style:parent-style-name="VýchozíLTGliederung1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VýchozíLTGliederung1" style:family="paragraph">
      <style:text-properties fo:font-size="12pt" style:font-size-asian="12pt" style:font-size-complex="12pt"/>
    </style:style>
    <style:style style:name="P29" style:parent-style-name="VýchozíLTGliederung1" style:family="paragraph">
      <style:text-properties fo:font-size="12pt" style:font-size-asian="12pt" style:font-size-complex="12pt"/>
    </style:style>
    <style:style style:name="P30" style:parent-style-name="VýchozíLTGliederung1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VýchozíLTGliederung1" style:family="paragraph">
      <style:text-properties fo:font-size="12pt" style:font-size-asian="12pt" style:font-size-complex="12pt"/>
    </style:style>
    <style:style style:name="P32" style:parent-style-name="VýchozíLTGliederung1" style:family="paragraph">
      <style:text-properties fo:font-size="12pt" style:font-size-asian="12pt" style:font-size-complex="12pt"/>
    </style:style>
    <style:style style:name="P33" style:parent-style-name="VýchozíLTGliederung1" style:family="paragraph">
      <style:text-properties fo:font-size="12pt" style:font-size-asian="12pt" style:font-size-complex="12pt"/>
    </style:style>
    <style:style style:name="P34" style:parent-style-name="VýchozíLTTitel" style:family="paragraph">
      <style:paragraph-properties fo:text-align="start" fo:margin-bottom="0.1965in"/>
      <style:text-properties fo:font-size="14pt" style:font-size-asian="14pt" style:font-size-complex="14pt"/>
    </style:style>
    <style:style style:name="P35" style:parent-style-name="VýchozíLTGliederung1" style:family="paragraph">
      <style:text-properties fo:font-weight="bold" style:font-weight-asian="bold" style:font-weight-complex="bold" fo:font-size="12pt" style:font-size-asian="12pt" style:font-size-complex="12pt"/>
    </style:style>
    <style:style style:name="P36" style:parent-style-name="VýchozíLTGliederung1" style:family="paragraph">
      <style:text-properties fo:font-size="12pt" style:font-size-asian="12pt" style:font-size-complex="12pt"/>
    </style:style>
    <style:style style:name="P37" style:parent-style-name="VýchozíLTGliederung1" style:family="paragraph">
      <style:text-properties fo:font-weight="bold" style:font-weight-asian="bold" style:font-weight-complex="bold" fo:font-size="12pt" style:font-size-asian="12pt" style:font-size-complex="12pt"/>
    </style:style>
    <style:style style:name="P38" style:parent-style-name="VýchozíLTGliederung1" style:family="paragraph">
      <style:text-properties fo:font-size="12pt" style:font-size-asian="12pt" style:font-size-complex="12pt"/>
    </style:style>
    <style:style style:name="P39" style:parent-style-name="VýchozíLTTitel" style:family="paragraph">
      <style:paragraph-properties fo:text-align="start" fo:margin-bottom="0.1965in"/>
      <style:text-properties fo:font-size="14pt" style:font-size-asian="14pt" style:font-size-complex="14pt"/>
    </style:style>
    <style:style style:name="P40" style:parent-style-name="VýchozíLTGliederung1" style:family="paragraph">
      <style:text-properties fo:font-size="12pt" style:font-size-asian="12pt" style:font-size-complex="12pt"/>
    </style:style>
    <style:style style:name="P41" style:parent-style-name="VýchozíLTGliederung1" style:family="paragraph">
      <style:text-properties fo:font-size="12pt" style:font-size-asian="12pt" style:font-size-complex="12pt"/>
    </style:style>
    <style:style style:name="P42" style:parent-style-name="VýchozíLTGliederung1" style:family="paragraph">
      <style:text-properties fo:font-size="12pt" style:font-size-asian="12pt" style:font-size-complex="12pt"/>
    </style:style>
    <style:style style:name="P43" style:parent-style-name="VýchozíLTGliederung1" style:family="paragraph">
      <style:text-properties fo:font-size="12pt" style:font-size-asian="12pt" style:font-size-complex="12pt"/>
    </style:style>
    <style:style style:name="P44" style:parent-style-name="VýchozíLTGliederung1" style:family="paragraph">
      <style:text-properties fo:font-size="12pt" style:font-size-asian="12pt" style:font-size-complex="12pt"/>
    </style:style>
    <style:style style:name="P45" style:parent-style-name="VýchozíLTGliederung1" style:family="paragraph">
      <style:text-properties fo:font-size="12pt" style:font-size-asian="12pt" style:font-size-complex="12pt"/>
    </style:style>
    <style:style style:name="P46" style:parent-style-name="VýchozíLTGliederung1" style:family="paragraph">
      <style:text-properties fo:font-size="12pt" style:font-size-asian="12pt" style:font-size-complex="12pt"/>
    </style:style>
    <style:style style:name="P47" style:parent-style-name="VýchozíLTGliederung1" style:family="paragraph">
      <style:text-properties fo:font-size="14pt" style:font-size-asian="14pt" style:font-size-complex="14pt"/>
    </style:style>
    <style:style style:name="P48" style:parent-style-name="VýchozíLTGliederung1" style:family="paragraph">
      <style:text-properties fo:font-size="12pt" style:font-size-asian="12pt" style:font-size-complex="12pt"/>
    </style:style>
    <style:style style:name="P49" style:parent-style-name="VýchozíLTGliederung1" style:family="paragraph">
      <style:text-properties fo:font-size="14pt" style:font-size-asian="14pt" style:font-size-complex="14pt"/>
    </style:style>
    <style:style style:name="P50" style:parent-style-name="VýchozíLTGliederung1" style:family="paragraph">
      <style:text-properties fo:font-size="12pt" style:font-size-asian="12pt" style:font-size-complex="12pt"/>
    </style:style>
    <style:style style:name="P51" style:parent-style-name="VýchozíLTGliederung1" style:family="paragraph">
      <style:text-properties fo:font-size="14pt" style:font-size-asian="14pt" style:font-size-complex="14pt"/>
    </style:style>
    <style:style style:name="P52" style:parent-style-name="VýchozíLTGliederung1" style:family="paragraph">
      <style:text-properties style:font-name="Times New Roman" fo:font-size="12pt" style:font-size-asian="12pt" style:font-size-complex="12pt"/>
    </style:style>
    <style:style style:name="P53" style:parent-style-name="VýchozíLTGliederung1" style:family="paragraph">
      <style:text-properties fo:font-size="14pt" style:font-size-asian="14pt" style:font-size-complex="14pt"/>
    </style:style>
    <style:style style:name="P54" style:parent-style-name="VýchozíLTGliederung1" style:family="paragraph">
      <style:text-properties fo:font-size="14pt" style:font-size-asian="14pt" style:font-size-complex="14pt"/>
    </style:style>
    <style:style style:name="P55" style:parent-style-name="VýchozíLTTitel" style:family="paragraph">
      <style:paragraph-properties fo:text-align="start"/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Prague</text:p>
      <text:p text:style-name="P2">1) Prague</text:p>
      <text:p text:style-name="P3">This is Prague.</text:p>
      <text:p text:style-name="P4">Prague is the capital of the Czech Republic.</text:p>
      <text:p text:style-name="P5">Prague is very popular in the world.</text:p>
      <text:p text:style-name="VýchozíLTGliederung1"><text:span text:style-name="T6">2)<text:s/></text:span><text:span text:style-name="T7">Location</text:span></text:p>
      <text:p text:style-name="P8">Prague is the heart<text:s/>of Europe.</text:p>
      <text:p text:style-name="P9">Prague is located in the Central Bohemian Region.</text:p>
      <text:p text:style-name="P10">The city is situated on the Vltava river.</text:p>
      <text:p text:style-name="P11">3) History</text:p>
      <text:p text:style-name="P12">Prague was founded in the 8th century.</text:p>
      <text:p text:style-name="P13">In the city lived Charles IV.</text:p>
      <text:p text:style-name="P14">He build Charles Bridge, Charles University.</text:p>
      <text:p text:style-name="P15">4) Parts of the city</text:p>
      <text:p text:style-name="P16">Prague has 22 districts.</text:p>
      <text:p text:style-name="P17">The city has also 111 cadastral areas.</text:p>
      <text:p text:style-name="P18">For example:Smíchov, Strašnice, Bohnice</text:p>
      <text:p text:style-name="P19">5) Transport</text:p>
      <text:p text:style-name="P20">Prague has public transport, air transport, cycling transport, water transport.</text:p>
      <text:p text:style-name="P21">In the picture we can see a metro.</text:p>
      <text:p text:style-name="P22">On the left there are 3 people who are waiting for the metro.</text:p>
      <text:p text:style-name="P23">6) Historical monuments, buildings</text:p>
      <text:p text:style-name="P24">Prague is known for its historical monuments.</text:p>
      <text:p text:style-name="P25">In the first picture we can see Charles bridge.</text:p>
      <text:p text:style-name="P26">In the second picture we can see Prague castle.</text:p>
      <text:soft-page-break/>
      <text:p text:style-name="P27">7)Museums, galleries</text:p>
      <text:p text:style-name="P28">Prague has many Museums and galleries.</text:p>
      <text:p text:style-name="P29">The most famous are the National Museum and the National Gallery.</text:p>
      <text:p text:style-name="P30">8)Shopping centers</text:p>
      <text:p text:style-name="P31">Prague has many shopping centers.</text:p>
      <text:p text:style-name="P32">We can buy there many things.</text:p>
      <text:p text:style-name="P33">For example in Palladium or SAPA.</text:p>
      <text:p text:style-name="P34">9) Famous people</text:p>
      <text:p text:style-name="P35">Tomáš Garrigue Masaryk</text:p>
      <text:p text:style-name="P36">First Czechoslovak president</text:p>
      <text:p text:style-name="P37">Bedřich Smetana</text:p>
      <text:p text:style-name="P38">Famous musician</text:p>
      <text:p text:style-name="P39">Unknown vocabulary</text:p>
      <text:p text:style-name="P40">Central Bohemian Region - Středočeský kraj</text:p>
      <text:p text:style-name="P41">situated – umístěný</text:p>
      <text:p text:style-name="P42">founded – založený</text:p>
      <text:p text:style-name="P43">districts - okresy</text:p>
      <text:p text:style-name="P44">cadastral areas - katastrální území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Standard"/>
      <text:p text:style-name="P53"/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bjektsešipkou" style:display-name="Objekt se šipkou" style:family="paragraph" style:parent-style-name="Standard">
      <style:text-properties fo:hyphenate="false"/>
    </style:style>
    <style:style style:name="Objektsestínováním" style:display-name="Objekt se stínováním" style:family="paragraph" style:parent-style-name="Standard">
      <style:text-properties fo:hyphenate="false"/>
    </style:style>
    <style:style style:name="Objektbezvýpln" style:display-name="Objekt bez výpln?" style:family="paragraph" style:parent-style-name="Standard">
      <style:text-properties fo:hyphenate="false"/>
    </style:style>
    <style:style style:name="Objektbezvýplnabezáry" style:display-name="Objekt bez výpln? a bez ?áry" style:family="paragraph" style:parent-style-name="Standard">
      <style:text-properties fo:hyphenate="false"/>
    </style:style>
    <style:style style:name="Text" style:display-name="Text" style:family="paragraph" style:parent-style-name="Titulek">
      <style:text-properties fo:hyphenate="false"/>
    </style:style>
    <style:style style:name="Tlotextu" style:display-name="T?lo textu" style:family="paragraph" style:parent-style-name="Standard">
      <style:text-properties fo:hyphenate="false"/>
    </style:style>
    <style:style style:name="Zarovnanétextovétlo" style:display-name="Zarovnané textové t?lo" style:family="paragraph" style:parent-style-name="Standard">
      <style:text-properties fo:hyphenate="false"/>
    </style:style>
    <style:style style:name="Odsazeníprvníhoádku" style:display-name="Odsazení prvního ?ádku" style:family="paragraph" style:parent-style-name="Standard">
      <style:paragraph-properties fo:text-indent="0.2361in"/>
      <style:text-properties fo:hyphenate="false"/>
    </style:style>
    <style:style style:name="Titul1" style:display-name="Titul1" style:family="paragraph" style:parent-style-name="Standard">
      <style:paragraph-properties fo:text-align="center"/>
      <style:text-properties fo:hyphenate="false"/>
    </style:style>
    <style:style style:name="Titul2" style:display-name="Titul2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Nadpis1" style:display-name="Nadpis1" style:family="paragraph" style:parent-style-name="Standard">
      <style:paragraph-properties fo:margin-top="0.1652in" fo:margin-bottom="0.0826in"/>
      <style:text-properties fo:hyphenate="false"/>
    </style:style>
    <style:style style:name="Nadpis2" style:display-name="Nadpis2" style:family="paragraph" style:parent-style-name="Standard">
      <style:paragraph-properties fo:margin-top="0.1652in" fo:margin-bottom="0.0826in"/>
      <style:text-properties fo:hyphenate="false"/>
    </style:style>
    <style:style style:name="Kótovacíára" style:display-name="Kótovací ?ára" style:family="paragraph" style:parent-style-name="Standard">
      <style:text-properties fo:hyphenate="false"/>
    </style:style>
    <style:style style:name="VýchozíLTGliederung1" style:display-name="Výchozí~LT~Gliederung 1" style:family="paragraph">
      <style:paragraph-properties style:text-autospace="none" fo:margin-bottom="0.1965in"/>
      <style:text-properties style:font-name="Arial" style:font-name-asian="Arial" fo:font-size="32pt" style:font-size-asian="32pt" style:font-size-complex="32pt" fo:hyphenate="false"/>
    </style:style>
    <style:style style:name="VýchozíLTGliederung2" style:display-name="Výchozí~LT~Gliederung 2" style:family="paragraph" style:parent-style-name="VýchozíLTGliederung1">
      <style:paragraph-properties fo:margin-bottom="0.1576in"/>
      <style:text-properties fo:font-size="28pt" style:font-size-asian="28pt" style:font-size-complex="28pt" fo:hyphenate="false"/>
    </style:style>
    <style:style style:name="VýchozíLTGliederung3" style:display-name="Výchozí~LT~Gliederung 3" style:family="paragraph" style:parent-style-name="VýchozíLTGliederung2">
      <style:paragraph-properties fo:margin-bottom="0.118in"/>
      <style:text-properties fo:font-size="24pt" style:font-size-asian="24pt" style:font-size-complex="24pt" fo:hyphenate="false"/>
    </style:style>
    <style:style style:name="VýchozíLTGliederung4" style:display-name="Výchozí~LT~Gliederung 4" style:family="paragraph" style:parent-style-name="VýchozíLTGliederung3">
      <style:paragraph-properties fo:margin-bottom="0.0784in"/>
      <style:text-properties fo:font-size="20pt" style:font-size-asian="20pt" style:font-size-complex="20pt" fo:hyphenate="false"/>
    </style:style>
    <style:style style:name="VýchozíLTGliederung5" style:display-name="Výchozí~LT~Gliederung 5" style:family="paragraph" style:parent-style-name="VýchozíLTGliederung4">
      <style:paragraph-properties fo:margin-bottom="0.0395in"/>
      <style:text-properties fo:hyphenate="false"/>
    </style:style>
    <style:style style:name="VýchozíLTGliederung6" style:display-name="Výchozí~LT~Gliederung 6" style:family="paragraph" style:parent-style-name="VýchozíLTGliederung5">
      <style:text-properties fo:hyphenate="false"/>
    </style:style>
    <style:style style:name="VýchozíLTGliederung7" style:display-name="Výchozí~LT~Gliederung 7" style:family="paragraph" style:parent-style-name="VýchozíLTGliederung6">
      <style:text-properties fo:hyphenate="false"/>
    </style:style>
    <style:style style:name="VýchozíLTGliederung8" style:display-name="Výchozí~LT~Gliederung 8" style:family="paragraph" style:parent-style-name="VýchozíLTGliederung7">
      <style:text-properties fo:hyphenate="false"/>
    </style:style>
    <style:style style:name="VýchozíLTGliederung9" style:display-name="Výchozí~LT~Gliederung 9" style:family="paragraph" style:parent-style-name="VýchozíLTGliederung8">
      <style:text-properties fo:hyphenate="false"/>
    </style:style>
    <style:style style:name="VýchozíLTTitel" style:display-name="Výchozí~LT~Titel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VýchozíLTUntertitel" style:display-name="Výchozí~LT~Untertitel" style:family="paragraph">
      <style:paragraph-properties style:text-autospace="none" fo:text-align="center"/>
      <style:text-properties style:font-name="Arial" style:font-name-asian="Arial" fo:font-size="32pt" style:font-size-asian="32pt" style:font-size-complex="32pt" fo:hyphenate="false"/>
    </style:style>
    <style:style style:name="VýchozíLTNotizen" style:display-name="Výchozí~LT~Notizen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fo:font-size="20pt" style:font-size-asian="20pt" style:font-size-complex="20pt" fo:hyphenate="false"/>
    </style:style>
    <style:style style:name="VýchozíLTHintergrundobjekte" style:display-name="Výchozí~LT~Hintergrundobjekte" style:family="paragraph">
      <style:paragraph-properties style:text-autospace="none"/>
      <style:text-properties fo:hyphenate="false"/>
    </style:style>
    <style:style style:name="VýchozíLTHintergrund" style:display-name="Výchozí~LT~Hintergrund" style:family="paragraph">
      <style:paragraph-properties style:text-autospace="none"/>
      <style:text-properties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Arial" style:font-name-asian="Ari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ulek" style:display-name="WW-Titulek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Objektypozadí" style:display-name="Objekty pozadí" style:family="paragraph">
      <style:paragraph-properties style:text-autospace="none"/>
      <style:text-properties fo:hyphenate="false"/>
    </style:style>
    <style:style style:name="Pozadí" style:display-name="Pozadí" style:family="paragraph">
      <style:paragraph-properties style:text-autospace="none"/>
      <style:text-properties fo:hyphenate="false"/>
    </style:style>
    <style:style style:name="Poznámky" style:display-name="Poznámky" style:family="paragraph">
      <style:paragraph-properties style:text-autospace="none" fo:margin-left="0.2361in" fo:text-indent="-0.2361in">
        <style:tab-stops/>
      </style:paragraph-properties>
      <style:text-properties style:font-name="Arial" style:font-name-asian="Arial" fo:font-size="20pt" style:font-size-asian="20pt" style:font-size-complex="20pt" fo:hyphenate="false"/>
    </style:style>
    <style:style style:name="Osnova1" style:display-name="Osnova 1" style:family="paragraph">
      <style:paragraph-properties style:text-autospace="none" fo:margin-bottom="0.1965in"/>
      <style:text-properties style:font-name="Arial" style:font-name-asian="Arial" fo:font-size="32pt" style:font-size-asian="32pt" style:font-size-complex="32pt" fo:hyphenate="false"/>
    </style:style>
    <style:style style:name="Osnova2" style:display-name="Osnova 2" style:family="paragraph" style:parent-style-name="Osnova1">
      <style:paragraph-properties fo:margin-bottom="0.1576in"/>
      <style:text-properties fo:font-size="28pt" style:font-size-asian="28pt" style:font-size-complex="28pt" fo:hyphenate="false"/>
    </style:style>
    <style:style style:name="Osnova3" style:display-name="Osnova 3" style:family="paragraph" style:parent-style-name="Osnova2">
      <style:paragraph-properties fo:margin-bottom="0.118in"/>
      <style:text-properties fo:font-size="24pt" style:font-size-asian="24pt" style:font-size-complex="24pt" fo:hyphenate="false"/>
    </style:style>
    <style:style style:name="Osnova4" style:display-name="Osnova 4" style:family="paragraph" style:parent-style-name="Osnova3">
      <style:paragraph-properties fo:margin-bottom="0.0784in"/>
      <style:text-properties fo:font-size="20pt" style:font-size-asian="20pt" style:font-size-complex="20pt" fo:hyphenate="false"/>
    </style:style>
    <style:style style:name="Osnova5" style:display-name="Osnova 5" style:family="paragraph" style:parent-style-name="Osnova4">
      <style:paragraph-properties fo:margin-bottom="0.0395in"/>
      <style:text-properties fo:hyphenate="false"/>
    </style:style>
    <style:style style:name="Osnova6" style:display-name="Osnova 6" style:family="paragraph" style:parent-style-name="Osnova5">
      <style:text-properties fo:hyphenate="false"/>
    </style:style>
    <style:style style:name="Osnova7" style:display-name="Osnova 7" style:family="paragraph" style:parent-style-name="Osnova6">
      <style:text-properties fo:hyphenate="false"/>
    </style:style>
    <style:style style:name="Osnova8" style:display-name="Osnova 8" style:family="paragraph" style:parent-style-name="Osnova7">
      <style:text-properties fo:hyphenate="false"/>
    </style:style>
    <style:style style:name="Osnova9" style:display-name="Osnova 9" style:family="paragraph" style:parent-style-name="Osnova8">
      <style:text-properties fo:hyphenate="false"/>
    </style:style>
    <style:style style:name="WW-Titulek1" style:display-name="WW-Titulek1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" style:display-name="WW-Titulek12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" style:display-name="WW-Titulek123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" style:display-name="WW-Titulek1234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" style:display-name="WW-Titulek12345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6" style:display-name="WW-Titulek123456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67" style:display-name="WW-Titulek1234567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678" style:display-name="WW-Titulek12345678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6789" style:display-name="WW-Titulek123456789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678910" style:display-name="WW-Titulek12345678910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67891011" style:display-name="WW-Titulek1234567891011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6789101112" style:display-name="WW-Titulek123456789101112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678910111213" style:display-name="WW-Titulek12345678910111213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67891011121314" style:display-name="WW-Titulek1234567891011121314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6789101112131415" style:display-name="WW-Titulek123456789101112131415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678910111213141516" style:display-name="WW-Titulek12345678910111213141516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67891011121314151617" style:display-name="WW-Titulek1234567891011121314151617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6789101112131415161718" style:display-name="WW-Titulek123456789101112131415161718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WW-Titulek12345678910111213141516171819" style:display-name="WW-Titulek12345678910111213141516171819" style:family="paragraph">
      <style:paragraph-properties style:text-autospace="none" fo:text-align="center"/>
      <style:text-properties style:font-name="Arial" style:font-name-asian="Arial" fo:font-size="44pt" style:font-size-asian="44pt" style:font-size-complex="44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 Benda</meta:initial-creator>
    <dc:creator>Šíbová Jaroslava Mgr.</dc:creator>
    <meta:creation-date>2019-12-02T14:01:00Z</meta:creation-date>
    <dc:date>2019-12-02T14:01:00Z</dc:date>
    <meta:template xlink:href="Normal" xlink:type="simple"/>
    <meta:editing-cycles>2</meta:editing-cycles>
    <meta:editing-duration>PT0S</meta:editing-duration>
    <meta:document-statistic meta:page-count="3" meta:paragraph-count="2" meta:word-count="200" meta:character-count="1378" meta:row-count="9" meta:non-whitespace-character-count="1180"/>
  </office:meta>
</office:document-meta>
</file>