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Normální" style:family="paragraph">
      <style:paragraph-properties fo:margin-left="0.0458in">
        <style:tab-stops/>
      </style:paragraph-properties>
    </style:style>
    <style:style style:name="P5" style:parent-style-name="Odstavecseseznamem" style:family="paragraph"/>
    <style:style style:name="P6" style:parent-style-name="Normální" style:family="paragraph">
      <style:paragraph-properties fo:margin-left="0.0458in">
        <style:tab-stops/>
      </style:paragraph-properties>
    </style:style>
    <style:style style:name="P7" style:parent-style-name="Normální" style:family="paragraph">
      <style:paragraph-properties fo:margin-left="0.0458in">
        <style:tab-stops/>
      </style:paragraph-properties>
    </style:style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/>
  </office:automatic-styles>
  <office:body>
    <office:text text:use-soft-page-breaks="true">
      <text:h text:style-name="P1" text:outline-level="1">Podnikání v oboru cukrář</text:h>
      <text:list text:style-name="LFO1" text:continue-numbering="true">
        <text:list-item>
          <text:p text:style-name="P2">Lze v oboru cukrář podnikat?</text:p>
        </text:list-item>
      </text:list>
      <text:p text:style-name="Normální">Ano lze v oboru cukrář podnikat např.<text:s/>vlastní<text:s/>cukrárna, pekárna atd.</text:p>
      <text:list text:style-name="LFO1" text:continue-numbering="true">
        <text:list-item>
          <text:p text:style-name="P3">Podmínky pro podnikání?</text:p>
        </text:list-item>
      </text:list>
      <text:p text:style-name="P4">Vlastní živnost</text:p>
      <text:list text:style-name="LFO1" text:continue-numbering="true">
        <text:list-item>
          <text:p text:style-name="P5">Podmínky pro živnost ?<text:s/></text:p>
        </text:list-item>
      </text:list>
      <text:p text:style-name="P6">Plná svéprávnost</text:p>
      <text:p text:style-name="P7">Bezúhonnost</text:p>
      <text:list text:style-name="LFO1" text:continue-numbering="true">
        <text:list-item>
          <text:p text:style-name="P8">Druhy živností</text:p>
        </text:list-item>
      </text:list>
      <text:p text:style-name="Normální">Živnost volná</text:p>
      <text:p text:style-name="Normální">Živnost vázaná</text:p>
      <text:p text:style-name="Normální">Živnost řemeslná</text:p>
      <text:p text:style-name="Normální">Živnost koncesovaná</text:p>
      <text:h text:style-name="Nadpis1" text:outline-level="1"/>
      <text:list text:style-name="LFO1" text:continue-numbering="true">
        <text:list-item>
          <text:p text:style-name="P9">Založení živnosti</text:p>
        </text:list-item>
      </text:list>
      <text:p text:style-name="Normální">Většinu živností stačí jen ohlásit na kterýkoliv živnostenský úřad. Doložíme, že splňujeme všeobecné podmínky, což většinou znamená jen přijít s občankou, a zaplatíme poplatek. Toto stačí, protože většina živností patří do volné živnosti.<text:s/></text:p>
      <text:p text:style-name="Normální">Pokud chceme živnost patřící do živnosti vázané nebo živnosti řemeslné, doložíme navíc požadovanou odbornou způsobilost, například vzdělání, praxi.</text:p>
      <text:p text:style-name="Normální"/>
      <text:list text:style-name="LFO1" text:continue-numbering="true">
        <text:list-item>
          <text:p text:style-name="P10">Podnikání bez živnosti</text:p>
        </text:list-item>
      </text:list>
      <text:p text:style-name="Normální">Živnostenské oprávnění pro některé samostatné činnosti vůbec nepotřebujeme, i tak se ale musíme chovat jako OSVČ.</text:p>
      <text:list text:style-name="LFO1" text:continue-numbering="true">
        <text:list-item>
          <text:p text:style-name="P11">Pro jaké činnosti nepotřebujeme živnost?</text:p>
        </text:list-item>
      </text:list>
      <text:p text:style-name="Normální">Zemědělská výroba, lesní a vodní hospodářství (ale je třeba se zaregistrovat na obecním úřadě)</text:p>
      <text:p text:style-name="Normální">Nezávislá povolání, která nejsou živností ani podnikáním podle zvláštních předpisů (př. spisovatel, herec, hudebník, ...)</text:p>
      <text:p text:style-name="Normální">Činnosti a podnikání podle zvláštních předpisů, ke kterým je většinou třeba státní zkouška: daňoví poradci, advokáti, soudní exekutoři, makléři, správci konkursní podstaty, znalci, tlumočníci, psychoterapeuti, přírodní léčitelé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PMingLiU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PMingLiU" style:font-name-complex="Times New Roman" fo:color="#2E74B5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</meta:initial-creator>
    <dc:creator>Adéla</dc:creator>
    <meta:creation-date>2019-05-10T14:16:00Z</meta:creation-date>
    <dc:date>2019-05-10T18:52:00Z</dc:date>
    <meta:template xlink:href="Normal" xlink:type="simple"/>
    <meta:editing-cycles>1</meta:editing-cycles>
    <meta:editing-duration>PT16560S</meta:editing-duration>
    <meta:document-statistic meta:page-count="1" meta:paragraph-count="2" meta:word-count="192" meta:character-count="1328" meta:row-count="9" meta:non-whitespace-character-count="1138"/>
  </office:meta>
</office:document-meta>
</file>