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loha státu v tržní ekonomice</text:p>
      <text:list xml:id="list30297853" text:style-name="L1">
        <text:list-item>
          <text:p text:style-name="P1">chrání tržní systém- ochrana konkurence prostřednictvím pravidel ustanovených zákony, zákon o ochraně hospodářské soutěže...</text:p>
        </text:list-item>
        <text:list-item>
          <text:p text:style-name="P1">poskytuje veřjné statky a služby- jedná se o statky a služby které nepřichází ze soukromého sektoru (zdravotnictví, školství, policie, hasiči, vojsko..)</text:p>
        </text:list-item>
        <text:list-item>
          <text:p text:style-name="P1">chrání veřejnost proti škodlivým externalitám-znečištěné ovzduší(uhelná spollečnost), odpadky u silnic(výrobci potravin)...tuto úlohu musí plnit stát ( TS)..omezení externalit státem prostřednictvím<text:tab/>a) přesvědčování- zabránit chování které škodí ostatním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">b)finanční postihy-firmy co znečišťují přírodu dostávají od státu pokuty, ty jim dává pokuty</text:p>
                                          <text:p text:style-name="P1">c)subvence- používají se k povzbuzení ekonomiky platbou státům nebo jednotlivcům(podpora výstvby bytů...)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přerozděluje důchod</text:p>
        </text:list-item>
        <text:list-item>
          <text:p text:style-name="P1">stabilizuje ekonomik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3T10:14:28.79</meta:creation-date>
    <meta:document-statistic meta:table-count="0" meta:image-count="0" meta:object-count="0" meta:page-count="1" meta:paragraph-count="8" meta:word-count="101" meta:character-count="806"/>
    <dc:date>2011-11-03T10:40:49.29</dc:date>
    <meta:editing-duration>PT10M59S</meta:editing-duration>
    <meta:editing-cycles>1</meta:editing-cycles>
    <meta:generator>OpenOffice.org/3.3$Win32 OpenOffice.org_project/330m20$Build-9567</meta:generator>
  </office:meta>
</office:document-meta>
</file>